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3958in" style:rel-column-width="570*"/>
    </style:style>
    <style:style style:name="Table1.B" style:family="table-column">
      <style:table-column-properties style:column-width="0.9479in" style:rel-column-width="1365*"/>
    </style:style>
    <style:style style:name="Table1.C" style:family="table-column">
      <style:table-column-properties style:column-width="2.1181in" style:rel-column-width="3050*"/>
    </style:style>
    <style:style style:name="Table1.D" style:family="table-column">
      <style:table-column-properties style:column-width="1.1542in" style:rel-column-width="1662*"/>
    </style:style>
    <style:style style:name="Table1.F" style:family="table-column">
      <style:table-column-properties style:column-width="1.1569in" style:rel-column-width="1666*"/>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data-style-name="N37">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Table2" style:family="table">
      <style:table-properties style:width="6.9215in" table:align="left"/>
    </style:style>
    <style:style style:name="Table2.A" style:family="table-column">
      <style:table-column-properties style:column-width="1.3847in"/>
    </style:style>
    <style:style style:name="Table2.C" style:family="table-column">
      <style:table-column-properties style:column-width="2.6319in"/>
    </style:style>
    <style:style style:name="Table2.D" style:family="table-column">
      <style:table-column-properties style:column-width="0.9486in"/>
    </style:style>
    <style:style style:name="Table2.E" style:family="table-column">
      <style:table-column-properties style:column-width="0.5715in"/>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data-style-name="N43">
      <style:table-cell-properties fo:padding="0.0382in" fo:border-left="0.0007in solid #000000" fo:border-right="none" fo:border-top="none" fo:border-bottom="0.0007in solid #000000"/>
    </style:style>
    <style:style style:name="Table2.B2" style:family="table-cell" style:data-style-name="N50">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2.B8" style:family="table-cell" style:data-style-name="N37">
      <style:table-cell-properties fo:padding="0.0382in" fo:border-left="0.0007in solid #000000" fo:border-right="none" fo:border-top="none" fo:border-bottom="0.0007in solid #000000"/>
    </style:style>
    <style:style style:name="Table2.A9" style:family="table-cell" style:data-style-name="N0">
      <style:table-cell-properties fo:padding="0.0382in" fo:border-left="0.0007in solid #000000" fo:border-right="none" fo:border-top="none" fo:border-bottom="0.0007in solid #000000"/>
    </style:style>
    <style:style style:name="P1" style:family="paragraph" style:parent-style-name="Standard">
      <style:text-properties fo:font-size="14pt" style:font-size-asian="14pt" style:font-size-complex="14pt"/>
    </style:style>
    <style:style style:name="P2" style:family="paragraph" style:parent-style-name="Standard" style:list-style-name="L1">
      <style:text-properties fo:font-size="14pt" style:font-size-asian="14pt" style:font-size-complex="14pt"/>
    </style:style>
    <style:style style:name="P3" style:family="paragraph" style:parent-style-name="Standard" style:list-style-name="L2">
      <style:text-properties fo:font-size="14pt" style:font-size-asian="14pt" style:font-size-complex="14pt"/>
    </style:style>
    <style:style style:name="P4" style:family="paragraph" style:parent-style-name="Standard" style:list-style-name="L3">
      <style:text-properties fo:font-size="14pt" style:font-size-asian="14pt" style:font-size-complex="14pt"/>
    </style:style>
    <style:style style:name="P5" style:family="paragraph" style:parent-style-name="Standard">
      <style:text-properties style:font-name="Calibri" fo:font-size="20pt" fo:language="en" fo:country="none" style:font-name-asian="Calibri" style:font-size-asian="20pt" style:font-name-complex="Calibri" style:font-size-complex="20pt"/>
    </style:style>
    <style:style style:name="P6" style:family="paragraph" style:parent-style-name="Standard" style:list-style-name="">
      <style:paragraph-properties fo:line-height="100%" style:text-autospace="none"/>
      <style:text-properties style:font-name="Calibri" fo:font-size="20pt" fo:language="en" fo:country="none" style:font-name-asian="Calibri" style:font-size-asian="20pt" style:font-name-complex="Calibri" style:font-size-complex="20pt"/>
    </style:style>
    <style:style style:name="P7" style:family="paragraph" style:parent-style-name="Standard">
      <style:text-properties style:font-name="Calibri" fo:font-size="10pt" fo:language="en" fo:country="none" style:font-name-asian="Calibri" style:font-size-asian="10pt" style:font-name-complex="Calibri" style:font-size-complex="10pt"/>
    </style:style>
    <style:style style:name="P8" style:family="paragraph" style:parent-style-name="Standard" style:list-style-name="">
      <style:paragraph-properties fo:line-height="100%" style:text-autospace="none"/>
      <style:text-properties style:font-name="Calibri" fo:font-size="10pt" fo:language="en" fo:country="none" style:font-name-asian="Calibri" style:font-size-asian="10pt" style:font-name-complex="Calibri" style:font-size-complex="10pt"/>
    </style:style>
    <style:style style:name="P9" style:family="paragraph" style:parent-style-name="Standard">
      <style:text-properties style:font-name="Calibri" fo:font-size="11pt" fo:language="en" fo:country="none" style:font-name-asian="Calibri" style:font-size-asian="11pt" style:font-name-complex="Calibri" style:font-size-complex="11pt"/>
    </style:style>
    <style:style style:name="P10" style:family="paragraph" style:parent-style-name="Standard" style:list-style-name="">
      <style:paragraph-properties fo:line-height="100%" style:text-autospace="none"/>
      <style:text-properties style:font-name="Calibri" fo:font-size="11pt" fo:language="en" fo:country="none" style:font-name-asian="Calibri" style:font-size-asian="11pt" style:font-name-complex="Calibri" style:font-size-complex="11pt"/>
    </style:style>
    <style:style style:name="P11" style:family="paragraph" style:parent-style-name="Standard" style:list-style-name="">
      <style:paragraph-properties style:text-autospace="none"/>
      <style:text-properties style:font-name="Calibri" fo:font-size="11pt" fo:language="en" fo:country="none" style:font-name-asian="Calibri" style:font-size-asian="11pt" style:font-name-complex="Calibri" style:font-size-complex="11pt"/>
    </style:style>
    <style:style style:name="P12" style:family="paragraph" style:parent-style-name="Standard" style:list-style-name="">
      <style:paragraph-properties fo:line-height="100%" style:text-autospace="none"/>
      <style:text-properties style:font-name="Calibri" fo:font-size="10.5pt" fo:language="en" fo:country="none" style:font-name-asian="Calibri" style:font-size-asian="10.5pt" style:font-name-complex="Calibri" style:font-size-complex="10.5pt"/>
    </style:style>
    <style:style style:name="P13" style:family="paragraph" style:parent-style-name="Standard" style:list-style-name="">
      <style:paragraph-properties fo:line-height="100%" style:text-autospace="none"/>
      <style:text-properties fo:color="#9b00d3" style:font-name="Calibri" fo:font-size="20pt" fo:language="en" fo:country="none" style:font-name-asian="Calibri" style:font-size-asian="20pt" style:font-name-complex="Calibri" style:font-size-complex="20pt"/>
    </style:style>
    <style:style style:name="P14" style:family="paragraph" style:parent-style-name="Standard" style:list-style-name="">
      <style:paragraph-properties fo:line-height="100%" style:text-autospace="none"/>
      <style:text-properties fo:color="#9b00d3" style:font-name="Calibri" fo:font-size="20pt" fo:language="en" fo:country="none" fo:font-weight="bold" style:font-name-asian="Calibri" style:font-size-asian="20pt" style:font-weight-asian="bold" style:font-name-complex="Calibri" style:font-size-complex="20pt" style:font-weight-complex="bold"/>
    </style:style>
    <style:style style:name="P15" style:family="paragraph" style:parent-style-name="Standard">
      <style:text-properties fo:color="#9b00d3" style:font-name="Calibri" fo:font-size="10pt" fo:language="en" fo:country="none" style:font-name-asian="Calibri" style:font-size-asian="10pt" style:font-name-complex="Calibri" style:font-size-complex="10pt"/>
    </style:style>
    <style:style style:name="P16" style:family="paragraph" style:parent-style-name="Standard" style:list-style-name="">
      <style:paragraph-properties fo:line-height="100%" style:text-autospace="none"/>
      <style:text-properties fo:color="#9b00d3" style:font-name="Calibri" fo:font-size="11pt" fo:language="en" fo:country="none" fo:font-weight="bold" style:font-name-asian="Calibri" style:font-size-asian="11pt" style:font-weight-asian="bold" style:font-name-complex="Calibri" style:font-size-complex="11pt" style:font-weight-complex="bold"/>
    </style:style>
    <style:style style:name="P17" style:family="paragraph" style:parent-style-name="Standard">
      <style:text-properties fo:color="#9b00d3" style:font-name="Calibri" fo:font-size="10.5pt" fo:language="en" fo:country="none" fo:font-weight="bold" style:font-name-asian="Calibri" style:font-size-asian="10.5pt" style:font-weight-asian="bold" style:font-name-complex="Calibri" style:font-size-complex="10.5pt" style:font-weight-complex="bold"/>
    </style:style>
    <style:style style:name="P18" style:family="paragraph" style:parent-style-name="Standard" style:list-style-name="">
      <style:paragraph-properties fo:line-height="100%" style:text-autospace="none"/>
      <style:text-properties style:use-window-font-color="true" style:font-name="Calibri" fo:font-size="20pt" fo:language="en" fo:country="none" style:font-name-asian="Calibri" style:font-size-asian="20pt" style:font-name-complex="Calibri" style:font-size-complex="20pt"/>
    </style:style>
    <style:style style:name="P19" style:family="paragraph" style:parent-style-name="Standard" style:list-style-name="">
      <style:paragraph-properties fo:line-height="100%" style:text-autospace="none"/>
      <style:text-properties style:use-window-font-color="true" style:font-name="Calibri" fo:font-size="20pt" fo:language="en" fo:country="none" fo:font-weight="normal" style:font-name-asian="Calibri" style:font-size-asian="20pt" style:font-weight-asian="normal" style:font-name-complex="Calibri" style:font-size-complex="20pt" style:font-weight-complex="normal"/>
    </style:style>
    <style:style style:name="P20" style:family="paragraph" style:parent-style-name="Standard" style:list-style-name="">
      <style:paragraph-properties fo:line-height="100%" style:text-autospace="none"/>
      <style:text-properties style:use-window-font-color="true" style:font-name="Calibri" fo:font-size="10pt" fo:language="en" fo:country="none" style:font-name-asian="Calibri" style:font-size-asian="10pt" style:font-name-complex="Calibri" style:font-size-complex="10pt"/>
    </style:style>
    <style:style style:name="P21" style:family="paragraph" style:parent-style-name="Standard" style:list-style-name="">
      <style:paragraph-properties fo:line-height="100%" style:text-autospace="none"/>
      <style:text-properties style:use-window-font-color="true" style:font-name="Calibri" fo:font-size="11pt" fo:language="en" fo:country="none" fo:font-weight="normal" style:font-name-asian="Calibri" style:font-size-asian="11pt" style:font-weight-asian="normal" style:font-name-complex="Calibri" style:font-size-complex="11pt" style:font-weight-complex="normal"/>
    </style:style>
    <style:style style:name="P22" style:family="paragraph" style:parent-style-name="Standard" style:list-style-name="">
      <style:paragraph-properties fo:line-height="100%" style:text-autospace="none"/>
      <style:text-properties style:use-window-font-color="true" style:font-name="Calibri" fo:font-size="16pt" fo:language="en" fo:country="none" fo:font-weight="normal" style:font-name-asian="Calibri" style:font-size-asian="16pt" style:font-weight-asian="normal" style:font-name-complex="Calibri" style:font-size-complex="16pt" style:font-weight-complex="normal"/>
    </style:style>
    <style:style style:name="P23" style:family="paragraph" style:parent-style-name="Standard" style:list-style-name="">
      <style:paragraph-properties fo:line-height="100%" style:text-autospace="none"/>
      <style:text-properties style:use-window-font-color="true" style:font-name="Calibri" fo:font-size="14pt" fo:language="en" fo:country="none" fo:font-weight="normal" style:font-name-asian="Calibri" style:font-size-asian="14pt" style:font-weight-asian="normal" style:font-name-complex="Calibri" style:font-size-complex="14pt" style:font-weight-complex="normal"/>
    </style:style>
    <style:style style:name="P24" style:family="paragraph" style:parent-style-name="Standard" style:list-style-name="">
      <style:paragraph-properties fo:line-height="100%" style:text-autospace="none"/>
      <style:text-properties style:use-window-font-color="true" style:font-name="Calibri" fo:font-size="14pt" fo:language="en" fo:country="none" fo:font-weight="bold" style:font-name-asian="Calibri" style:font-size-asian="14pt" style:font-weight-asian="bold" style:font-name-complex="Calibri" style:font-size-complex="14pt" style:font-weight-complex="bold"/>
    </style:style>
    <style:style style:name="P25" style:family="paragraph" style:parent-style-name="Standard" style:list-style-name="">
      <style:paragraph-properties fo:line-height="100%" style:text-autospace="none"/>
      <style:text-properties style:use-window-font-color="true" style:font-name="Calibri" fo:font-size="18pt" fo:language="en" fo:country="none" fo:font-weight="normal" style:font-name-asian="Calibri" style:font-size-asian="18pt" style:font-weight-asian="normal" style:font-name-complex="Calibri" style:font-size-complex="18pt" style:font-weight-complex="normal"/>
    </style:style>
    <style:style style:name="P26" style:family="paragraph" style:parent-style-name="Standard" style:list-style-name="">
      <style:paragraph-properties fo:line-height="100%" style:text-autospace="none"/>
    </style:style>
    <style:style style:name="P27" style:family="paragraph" style:parent-style-name="Standard">
      <style:text-properties fo:font-size="11pt" style:font-size-asian="11pt" style:font-size-complex="11pt"/>
    </style:style>
    <style:style style:name="P28" style:family="paragraph" style:parent-style-name="Standard" style:list-style-name="">
      <style:paragraph-properties style:text-autospace="none"/>
      <style:text-properties fo:font-size="11pt" style:font-size-asian="11pt" style:font-size-complex="11pt"/>
    </style:style>
    <style:style style:name="P29" style:family="paragraph" style:parent-style-name="Standard" style:list-style-name="">
      <style:paragraph-properties fo:line-height="100%" style:text-autospace="none"/>
      <style:text-properties fo:color="#004dbb" style:font-name="Calibri" fo:font-size="20pt" fo:language="en" fo:country="none" fo:font-weight="bold" style:font-name-asian="Calibri" style:font-size-asian="20pt" style:font-weight-asian="bold" style:font-name-complex="Calibri" style:font-size-complex="20pt" style:font-weight-complex="bold"/>
    </style:style>
    <style:style style:name="P30" style:family="paragraph" style:parent-style-name="Standard" style:list-style-name="">
      <style:paragraph-properties fo:line-height="100%" style:text-autospace="none"/>
      <style:text-properties fo:color="#004dbb" style:font-name="Calibri" fo:font-size="14pt" fo:language="en" fo:country="none" fo:font-weight="bold" style:font-name-asian="Calibri" style:font-size-asian="14pt" style:font-weight-asian="bold" style:font-name-complex="Calibri" style:font-size-complex="14pt" style:font-weight-complex="bold"/>
    </style:style>
    <style:style style:name="P31" style:family="paragraph" style:parent-style-name="Standard" style:list-style-name="">
      <style:paragraph-properties fo:line-height="100%" style:text-autospace="none"/>
      <style:text-properties fo:color="#00b050" style:font-name="Calibri" fo:font-size="14pt" fo:language="en" fo:country="none" fo:font-weight="bold" style:font-name-asian="Calibri" style:font-size-asian="14pt" style:font-weight-asian="bold" style:font-name-complex="Calibri" style:font-size-complex="14pt" style:font-weight-complex="bold"/>
    </style:style>
    <style:style style:name="P32" style:family="paragraph" style:parent-style-name="Standard" style:list-style-name="">
      <style:paragraph-properties fo:line-height="100%" style:text-autospace="none"/>
      <style:text-properties fo:color="#ff0000" style:font-name="Calibri" fo:font-size="20pt" fo:language="en" fo:country="none" fo:font-weight="bold" style:font-name-asian="Calibri" style:font-size-asian="20pt" style:font-weight-asian="bold" style:font-name-complex="Calibri" style:font-size-complex="20pt" style:font-weight-complex="bold"/>
    </style:style>
    <style:style style:name="P33" style:family="paragraph" style:parent-style-name="Standard" style:list-style-name="">
      <style:paragraph-properties style:text-autospace="none"/>
      <style:text-properties fo:font-size="10pt" style:font-size-asian="10pt" style:font-size-complex="10pt"/>
    </style:style>
    <style:style style:name="P34" style:family="paragraph" style:parent-style-name="Standard" style:list-style-name="">
      <style:paragraph-properties fo:margin-top="0in" fo:margin-bottom="0.139in" fo:line-height="115%" style:text-autospace="none"/>
    </style:style>
    <style:style style:name="P35" style:family="paragraph" style:parent-style-name="Standard" style:list-style-name="">
      <style:paragraph-properties fo:margin-top="0in" fo:margin-bottom="0.139in" fo:line-height="115%" style:text-autospace="none"/>
      <style:text-properties style:font-name="Calibri" fo:font-size="20pt" fo:language="en" fo:country="none" style:font-name-asian="Calibri" style:font-size-asian="20pt" style:font-name-complex="Calibri" style:font-size-complex="20pt"/>
    </style:style>
    <style:style style:name="P36" style:family="paragraph" style:parent-style-name="Standard" style:list-style-name="">
      <style:paragraph-properties fo:margin-top="0in" fo:margin-bottom="0.139in" fo:line-height="115%" style:text-autospace="none">
        <style:tab-stops>
          <style:tab-stop style:position="6.3752in"/>
        </style:tab-stops>
      </style:paragraph-properties>
      <style:text-properties style:font-name="Calibri" fo:font-size="20pt" fo:language="en" fo:country="none" style:font-name-asian="Calibri" style:font-size-asian="20pt" style:font-name-complex="Calibri" style:font-size-complex="20pt"/>
    </style:style>
    <style:style style:name="P37" style:family="paragraph" style:parent-style-name="Standard" style:list-style-name="">
      <style:paragraph-properties fo:margin-top="0in" fo:margin-bottom="0.139in" fo:line-height="115%" style:text-autospace="none"/>
      <style:text-properties style:use-window-font-color="true" style:font-name="Calibri" fo:font-size="20pt" fo:language="en" fo:country="none" style:font-name-asian="Calibri" style:font-size-asian="20pt" style:font-name-complex="Calibri" style:font-size-complex="20pt"/>
    </style:style>
    <style:style style:name="P38" style:family="paragraph" style:parent-style-name="Standard" style:list-style-name="">
      <style:paragraph-properties fo:margin-top="0in" fo:margin-bottom="0.139in" fo:line-height="115%" style:text-autospace="none"/>
      <style:text-properties style:use-window-font-color="true" style:font-name="Calibri" fo:font-size="20pt" fo:language="en" fo:country="none" fo:font-weight="normal" style:font-name-asian="Calibri" style:font-size-asian="20pt" style:font-weight-asian="normal" style:font-name-complex="Calibri" style:font-size-complex="20pt" style:font-weight-complex="normal"/>
    </style:style>
    <style:style style:name="P39" style:family="paragraph" style:parent-style-name="Standard">
      <style:paragraph-properties style:border-line-width-bottom="0.0008in 0.0138in 0.0008in" fo:padding="0.0291in" fo:border-left="none" fo:border-right="none" fo:border-top="none" fo:border-bottom="0.0154in double #000000" style:join-border="false"/>
      <style:text-properties fo:font-size="14pt" style:font-size-asian="14pt" style:font-size-complex="14pt"/>
    </style:style>
    <style:style style:name="P40" style:family="paragraph" style:parent-style-name="Table_20_Contents">
      <style:text-properties fo:font-size="14pt" style:font-size-asian="14pt" style:font-size-complex="14pt"/>
    </style:style>
    <style:style style:name="P41" style:family="paragraph" style:parent-style-name="Table_20_Contents">
      <style:text-properties style:font-name="Calibri" fo:font-size="20pt" fo:language="en" fo:country="none" style:font-name-asian="Calibri" style:font-size-asian="20pt" style:font-name-complex="Calibri" style:font-size-complex="20pt"/>
    </style:style>
    <style:style style:name="P42" style:family="paragraph" style:parent-style-name="Table_20_Contents">
      <style:text-properties style:font-name="Calibri" fo:font-size="10pt" fo:language="en" fo:country="none" style:font-name-asian="Calibri" style:font-size-asian="10pt" style:font-name-complex="Calibri" style:font-size-complex="10pt"/>
    </style:style>
    <style:style style:name="P43" style:family="paragraph" style:parent-style-name="Table_20_Contents">
      <style:text-properties style:font-name="Calibri" fo:font-size="11pt" fo:language="en" fo:country="none" style:font-name-asian="Calibri" style:font-size-asian="11pt" style:font-name-complex="Calibri" style:font-size-complex="11pt"/>
    </style:style>
    <style:style style:name="P44" style:family="paragraph" style:parent-style-name="Table_20_Contents">
      <style:text-properties fo:font-size="10pt" style:font-size-asian="10pt" style:font-size-complex="10pt"/>
    </style:style>
    <style:style style:name="P45" style:family="paragraph" style:parent-style-name="Table_20_Contents">
      <style:text-properties fo:color="#9b00d3" style:font-name="Calibri" fo:font-size="11pt" fo:language="en" fo:country="none" fo:font-weight="bold" style:font-name-asian="Calibri" style:font-size-asian="11pt" style:font-weight-asian="bold" style:font-name-complex="Calibri" style:font-size-complex="11pt" style:font-weight-complex="bold"/>
    </style:style>
    <style:style style:name="P46" style:family="paragraph" style:parent-style-name="Table_20_Contents">
      <style:text-properties fo:font-size="11pt" style:font-size-asian="11pt" style:font-size-complex="11pt"/>
    </style:style>
    <style:style style:name="T1" style:family="text">
      <style:text-properties style:font-name="Calibri" fo:font-size="20pt" fo:language="en" fo:country="none" style:font-name-asian="Calibri" style:font-size-asian="20pt" style:font-name-complex="Calibri" style:font-size-complex="20pt"/>
    </style:style>
    <style:style style:name="T2" style:family="text">
      <style:text-properties style:font-name="Calibri" fo:language="en" fo:country="none" style:font-name-asian="Calibri" style:font-name-complex="Calibri"/>
    </style:style>
    <style:style style:name="T3" style:family="text">
      <style:text-properties style:font-name="Calibri" fo:font-size="10pt" fo:language="en" fo:country="none" fo:font-weight="bold" style:font-name-asian="Calibri" style:font-size-asian="10pt" style:font-weight-asian="bold" style:font-name-complex="Calibri" style:font-size-complex="10pt" style:font-weight-complex="bold"/>
    </style:style>
    <style:style style:name="T4" style:family="text">
      <style:text-properties style:use-window-font-color="true" style:font-name="Calibri" fo:font-size="20pt" fo:language="en" fo:country="none" style:font-name-asian="Calibri" style:font-size-asian="20pt" style:font-name-complex="Calibri" style:font-size-complex="20pt"/>
    </style:style>
    <style:style style:name="T5" style:family="text">
      <style:text-properties style:use-window-font-color="true" style:font-name="Calibri" fo:font-size="20pt" fo:language="en" fo:country="none" fo:font-weight="normal" style:font-name-asian="Calibri" style:font-size-asian="20pt" style:font-weight-asian="normal" style:font-name-complex="Calibri" style:font-size-complex="20pt" style:font-weight-complex="normal"/>
    </style:style>
    <style:style style:name="T6" style:family="text">
      <style:text-properties style:use-window-font-color="true" style:font-name="Calibri" fo:font-size="20pt" fo:language="en" fo:country="none" style:text-underline-style="none" fo:font-weight="bold" style:font-name-asian="Calibri" style:font-size-asian="20pt" style:font-weight-asian="bold" style:font-name-complex="Calibri" style:font-size-complex="20pt" style:font-weight-complex="bold"/>
    </style:style>
    <style:style style:name="T7" style:family="text">
      <style:text-properties style:use-window-font-color="true" style:font-name="Calibri" fo:language="en" fo:country="none" fo:font-weight="normal" style:font-name-asian="Calibri" style:font-weight-asian="normal" style:font-name-complex="Calibri" style:font-weight-complex="normal"/>
    </style:style>
    <style:style style:name="T8" style:family="text">
      <style:text-properties style:use-window-font-color="true" style:font-name="Calibri" fo:font-size="14pt" fo:language="en" fo:country="none" fo:font-weight="normal" style:font-name-asian="Calibri" style:font-size-asian="14pt" style:font-weight-asian="normal" style:font-name-complex="Calibri" style:font-size-complex="14pt" style:font-weight-complex="normal"/>
    </style:style>
    <style:style style:name="T9" style:family="text">
      <style:text-properties style:use-window-font-color="true" style:font-name="Calibri" fo:font-size="18pt" fo:language="en" fo:country="none" fo:font-weight="normal" style:font-name-asian="Calibri" style:font-size-asian="18pt" style:font-weight-asian="normal" style:font-name-complex="Calibri" style:font-size-complex="18pt" style:font-weight-complex="normal"/>
    </style:style>
    <style:style style:name="T10" style:family="text">
      <style:text-properties style:use-window-font-color="true" fo:font-weight="normal" style:font-weight-asian="normal" style:font-weight-complex="normal"/>
    </style:style>
    <style:style style:name="T11" style:family="text">
      <style:text-properties fo:color="#9b00d3" fo:font-weight="bold" style:font-weight-asian="bold" style:font-weight-complex="bold"/>
    </style:style>
    <style:style style:name="T12" style:family="text">
      <style:text-properties fo:font-size="10.5pt" style:font-size-asian="10.5pt" style:font-size-complex="10.5pt"/>
    </style:style>
    <style:style style:name="T13" style:family="text">
      <style:text-properties fo:color="#ff0000" style:font-name="Calibri" fo:font-size="20pt" fo:language="en" fo:country="none" fo:font-weight="bold" style:font-name-asian="Calibri" style:font-size-asian="20pt" style:font-weight-asian="bold" style:font-name-complex="Calibri" style:font-size-complex="20pt" style:font-weight-complex="bold"/>
    </style:style>
    <style:style style:name="T14" style:family="text">
      <style:text-properties fo:color="#ff0000" style:font-name="Calibri" fo:language="en" fo:country="none" fo:font-weight="bold" style:font-name-asian="Calibri" style:font-weight-asian="bold" style:font-name-complex="Calibri" style:font-weight-complex="bold"/>
    </style:style>
    <style:style style:name="T15" style:family="text">
      <style:text-properties fo:color="#ff3333" fo:font-weight="bold" style:font-weight-asian="bold" style:font-weight-complex="bold"/>
    </style:style>
    <style:style style:name="T16" style:family="text">
      <style:text-properties fo:color="#00b050" style:font-name="Calibri" fo:font-size="20pt" fo:language="en" fo:country="none" fo:font-weight="bold" style:font-name-asian="Calibri" style:font-size-asian="20pt" style:font-weight-asian="bold" style:font-name-complex="Calibri" style:font-size-complex="20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number:date-style style:name="N50" number:automatic-order="true" number:format-source="language">
      <number:month/>
      <number:text>/</number:text>
      <number:day/>
      <number:text>/</number:text>
      <number:year/>
      <number:text> </number:text>
      <number:hours number:style="long"/>
      <number:text>:</number:text>
      <number:minutes number:style="long"/>
      <number:text> </number:text>
      <number:am-pm/>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onological Events</text:p>
      <text:p text:style-name="P1"/>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P40">#</text:p>
          </table:table-cell>
          <table:table-cell table:style-name="Table1.A1" office:value-type="string">
            <text:p text:style-name="P40">Date</text:p>
          </table:table-cell>
          <table:table-cell table:style-name="Table1.A1" office:value-type="string">
            <text:p text:style-name="P40">Comments</text:p>
          </table:table-cell>
          <table:table-cell table:style-name="Table1.A1" office:value-type="string">
            <text:p text:style-name="P40">Media and weblinks</text:p>
          </table:table-cell>
          <table:table-cell table:style-name="Table1.A1" office:value-type="string">
            <text:p text:style-name="P40">Case Number</text:p>
          </table:table-cell>
          <table:table-cell table:style-name="Table1.F1" office:value-type="string">
            <text:p text:style-name="P40">Notes</text:p>
          </table:table-cell>
        </table:table-row>
        <table:table-row>
          <table:table-cell table:style-name="Table1.A2" office:value-type="float" office:value="1">
            <text:p text:style-name="P40">1</text:p>
          </table:table-cell>
          <table:table-cell table:style-name="Table1.B2" office:value-type="date" office:date-value="2015-09-01">
            <text:p text:style-name="P40">09/01/15</text:p>
          </table:table-cell>
          <table:table-cell table:style-name="Table1.C2" office:value-type="string">
            <text:p text:style-name="P40">First month in new home, Tommy Hodges begins to park his vehicle partially in our drive way. </text:p>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
            <text:p text:style-name="P40">2</text:p>
          </table:table-cell>
          <table:table-cell table:style-name="Table1.B2" office:value-type="date" office:date-value="2015-10-01">
            <text:p text:style-name="P40">10/01/15</text:p>
          </table:table-cell>
          <table:table-cell table:style-name="Table1.C2" office:value-type="string">
            <text:p text:style-name="P40">Shinault <text:s/>tries to approach me in my drive way and starts cursing.</text:p>
          </table:table-cell>
          <table:table-cell table:style-name="Table1.C2" office:value-type="string">
            <text:p text:style-name="P40"><text:a xlink:type="simple" xlink:href="http://nastyneighbors.eazz-z.com/parkingharassment.html" text:style-name="Internet_20_link" text:visited-style-name="Visited_20_Internet_20_Link"><text:span text:style-name="T3">http://nastyneighbors.eazz-z.com/parkingharassment.html</text:span></text:a></text:p>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3">
            <text:p text:style-name="P40">3</text:p>
          </table:table-cell>
          <table:table-cell table:style-name="Table1.B2" office:value-type="date" office:date-value="2015-11-01">
            <text:p text:style-name="P40">11/01/15</text:p>
          </table:table-cell>
          <table:table-cell table:style-name="Table1.C2" office:value-type="string">
            <text:p text:style-name="P40">Shinault continues to park her car front of our home <text:s/>. She calls the police and says that someone put something on her doors.</text:p>
            <text:p text:style-name="P40">I ask the police what I could do </text:p>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4">
            <text:p text:style-name="P40">4</text:p>
          </table:table-cell>
          <table:table-cell table:style-name="Table1.B2" office:value-type="date" office:date-value="2015-12-01">
            <text:p text:style-name="P40">12/01/15</text:p>
          </table:table-cell>
          <table:table-cell table:style-name="Table1.C2" office:value-type="string">
            <text:p text:style-name="P40">Tommy Hodges tries to run me over with his snow plow after trying to plow snow in my drive way at night.</text:p>
          </table:table-cell>
          <table:table-cell table:style-name="Table1.C2" office:value-type="string">
            <text:p text:style-name="P40"/>
          </table:table-cell>
          <table:table-cell table:style-name="Table1.C2" office:value-type="string">
            <text:p text:style-name="P44">Case held in March 2016</text:p>
            <text:p text:style-name="P7">March 2016</text:p>
            <text:p text:style-name="P8">Case Number:<text:tab/>3E00572057Tracking </text:p>
            <text:p text:style-name="P44"/>
          </table:table-cell>
          <table:table-cell table:style-name="Table1.F2" office:value-type="string">
            <text:p text:style-name="P40"/>
          </table:table-cell>
        </table:table-row>
        <table:table-row>
          <table:table-cell table:style-name="Table1.A2" office:value-type="float" office:value="5">
            <text:p text:style-name="P40">5</text:p>
          </table:table-cell>
          <table:table-cell table:style-name="Table1.C2" office:value-type="string">
            <text:p text:style-name="P40"><text:s/>1/7/16 file date</text:p>
            <text:p text:style-name="P40">hearing 1/11/16</text:p>
            <text:p text:style-name="P40"/>
          </table:table-cell>
          <table:table-cell table:style-name="Table1.C2" office:value-type="string">
            <text:p text:style-name="P40">Peace order filed after advise of the police. <text:s/>Judge Lisa Hall asked if we wanted to continue. <text:s/>I said no . Shinault said yes. <text:s/>Judge Hall kicked it out of court. <text:s/>Shinault was mad.</text:p>
          </table:table-cell>
          <table:table-cell table:style-name="Table1.C2" office:value-type="string">
            <text:p text:style-name="P40"/>
          </table:table-cell>
          <table:table-cell table:style-name="Table1.C2" office:value-type="string">
            <text:p text:style-name="P15">Defandant Tory Livnginston <text:s/>Plaintiff - Veronica </text:p>
            <text:p text:style-name="P20">Case Number:0502SP016122016Cas Status:CLOSED</text:p>
            <text:p text:style-name="P20">Case Type:PEACE ORDEROrder Valid Thru:01/11/2016 Filing Date:01/07/2016 - Hearing 1/11/16 - Final Denied - No Statutory Basis </text:p>
            <text:p text:style-name="P42">Case Number:0501SP003392016 <text:s/></text:p>
            <text:p text:style-name="P42">1/29/16</text:p>
          </table:table-cell>
          <table:table-cell table:style-name="Table1.F2" office:value-type="string">
            <text:p text:style-name="P40"/>
          </table:table-cell>
        </table:table-row>
        <table:table-row>
          <table:table-cell table:style-name="Table1.A2" office:value-type="float" office:value="6">
            <text:p text:style-name="P40">6</text:p>
          </table:table-cell>
          <table:table-cell table:style-name="Table1.B2" office:value-type="date" office:date-value="2015-02-01">
            <text:p text:style-name="P40">02/01/15</text:p>
          </table:table-cell>
          <table:table-cell table:style-name="Table1.C2" office:value-type="string">
            <text:p text:style-name="P40">Shinault mounts several <text:soft-page-break/>cameras to point at our home to try to find something that she could file a peace order .</text:p>
            <text:p text:style-name="P40">She instructed ADT to point the cameras right at our home , against their own policy.</text:p>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7">
            <text:p text:style-name="P40">7</text:p>
          </table:table-cell>
          <table:table-cell table:style-name="Table1.B2" office:value-type="date" office:date-value="2016-03-01">
            <text:p text:style-name="P40">03/01/16</text:p>
          </table:table-cell>
          <table:table-cell table:style-name="Table1.C2" office:value-type="string">
            <text:p text:style-name="P40">Warrant for Tommy on the snow plow attack. This upset his girlfriend Veronica and she tried to have me arrested. </text:p>
          </table:table-cell>
          <table:table-cell table:style-name="Table1.C2" office:value-type="string">
            <text:p text:style-name="P40"/>
          </table:table-cell>
          <table:table-cell table:style-name="Table1.C2" office:value-type="string">
            <text:p text:style-name="P7">March 2016</text:p>
            <text:p text:style-name="P8">CaseNumber:3E00572057Tracking </text:p>
            <text:p text:style-name="P8">Defendant Name:HODGES, THOMAS Ano:161001158275 Case Type:CRIMINAL</text:p>
            <text:p text:style-name="P8">District Code:05Location Code:01</text:p>
            <text:p text:style-name="P8">Document Type:WARRANTIssuedDate:03/16/2016</text:p>
            <text:p text:style-name="P44"/>
          </table:table-cell>
          <table:table-cell table:style-name="Table1.F2" office:value-type="string">
            <text:p text:style-name="P40"/>
          </table:table-cell>
        </table:table-row>
        <table:table-row>
          <table:table-cell table:style-name="Table1.A2" office:value-type="float" office:value="8">
            <text:p text:style-name="P40">8</text:p>
          </table:table-cell>
          <table:table-cell table:style-name="Table1.B2" office:value-type="date" office:date-value="2016-04-01">
            <text:p text:style-name="P40">04/01/16</text:p>
          </table:table-cell>
          <table:table-cell table:style-name="Table1.C2" office:value-type="string">
            <text:p text:style-name="P40">Tommy</text:p>
          </table:table-cell>
          <table:table-cell table:style-name="Table1.C2" office:value-type="string">
            <text:p text:style-name="P40"/>
          </table:table-cell>
          <table:table-cell table:style-name="Table1.C2" office:value-type="string">
            <text:p text:style-name="P44"/>
          </table:table-cell>
          <table:table-cell table:style-name="Table1.F2" office:value-type="string">
            <text:p text:style-name="P40"/>
          </table:table-cell>
        </table:table-row>
        <table:table-row>
          <table:table-cell table:style-name="Table1.A2" office:value-type="float" office:value="9">
            <text:p text:style-name="P40">9</text:p>
          </table:table-cell>
          <table:table-cell table:style-name="Table1.B2" office:value-type="date" office:date-value="2016-05-02">
            <text:p text:style-name="P40">05/02/16</text:p>
          </table:table-cell>
          <table:table-cell table:style-name="Table1.C2" office:value-type="string">
            <text:p text:style-name="P40">Tommy and Stafford</text:p>
            <text:p text:style-name="P40"><text:s/></text:p>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10">
            <text:p text:style-name="P40">10</text:p>
          </table:table-cell>
          <table:table-cell table:style-name="Table1.C2" office:value-type="string">
            <text:p text:style-name="P40">06/01/16</text:p>
            <text:p text:style-name="P40"/>
            <text:p text:style-name="P40"/>
            <text:p text:style-name="P40"/>
            <text:p text:style-name="P40"/>
            <text:p text:style-name="P40"/>
            <text:p text:style-name="P40"/>
            <text:p text:style-name="P40"/>
            <text:p text:style-name="P40">6/20/16</text:p>
          </table:table-cell>
          <table:table-cell table:style-name="Table1.C2" office:value-type="string">
            <text:p text:style-name="P40">Shinault said that I tried to put out her . She gets the peace order and I appeal</text:p>
            <text:p text:style-name="P40"/>
            <text:p text:style-name="P40"/>
            <text:p text:style-name="P40"/>
            <text:p text:style-name="P40"/>
            <text:p text:style-name="P40"/>
            <text:p text:style-name="P40">Shinault file contract case to sue us Abdullah</text:p>
          </table:table-cell>
          <table:table-cell table:style-name="Table1.C2" office:value-type="string">
            <text:p text:style-name="P40"/>
          </table:table-cell>
          <table:table-cell table:style-name="Table1.C2" office:value-type="string">
            <text:p text:style-name="P43"><text:span text:style-name="T11">Case Number:0502SP017552016CaseStatus </text:span>Case Type:PEACE ORDEROrder Valid Thru:12/23/2016</text:p>
            <text:p text:style-name="P10">Filing Date:06/16/2016</text:p>
            <text:p text:style-name="P17">Mark Livingston</text:p>
            <text:p text:style-name="P6"><text:span text:style-name="T12">Case Number:</text:span><text:tab/><text:span text:style-name="T12">050200172492016Claim Type:CONTRACT</text:span></text:p>
            <text:p text:style-name="P12">District/Location Codes:<text:tab/>05 / 02Filing <text:soft-page-break/>Date:06/20/2016Case Status:ACTIVE</text:p>
            <text:p text:style-name="P12">Name:<text:tab/>ABDULLAH, RAOUF M.</text:p>
            <text:p text:style-name="P45"/>
          </table:table-cell>
          <table:table-cell table:style-name="Table1.F2" office:value-type="string">
            <text:p text:style-name="P40">Under warranty, ADT said no it did not</text:p>
          </table:table-cell>
        </table:table-row>
        <table:table-row>
          <table:table-cell table:style-name="Table1.A2" office:value-type="float" office:value="11">
            <text:p text:style-name="P40">11</text:p>
          </table:table-cell>
          <table:table-cell table:style-name="Table1.C2" office:value-type="string">
            <text:p text:style-name="P40">07/01/16</text:p>
            <text:p text:style-name="P40">7/7/16</text:p>
            <text:p text:style-name="P40"/>
            <text:p text:style-name="P40"/>
            <text:p text:style-name="P40"/>
            <text:p text:style-name="P40"/>
            <text:p text:style-name="P40"/>
            <text:p text:style-name="P40"/>
            <text:p text:style-name="P40"/>
            <text:p text:style-name="P40"/>
            <text:p text:style-name="P40"/>
            <text:p text:style-name="P40"/>
            <text:p text:style-name="P40">7/7/16 </text:p>
          </table:table-cell>
          <table:table-cell table:style-name="Table1.C2" office:value-type="string">
            <text:p text:style-name="P40">I appeal peace order she hired haskell. <text:s/>It was apparent that haskell had already talked to the judge. I did not have an attorney, ADT Came and said that the cameras were warrantee and no laser light.</text:p>
            <text:p text:style-name="P40"/>
            <text:p text:style-name="P40"/>
            <text:p text:style-name="P40"/>
            <text:p text:style-name="P40">She filed criminal </text:p>
            <text:p text:style-name="P40"/>
            <text:p text:style-name="P40"/>
          </table:table-cell>
          <table:table-cell table:style-name="Table1.C2" office:value-type="string">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3">Case Number:2E00496883 </text:p>
            <text:p text:style-name="P9">Plea:<text:tab/>OTHER PLEA</text:p>
            <text:p text:style-name="P10">Disposition:<text:tab/>STETDisposition Date:01/27/2017</text:p>
            <text:p text:style-name="P10"/>
            <text:p text:style-name="P16">Case Number:CAL16-27903 ********</text:p>
            <text:p text:style-name="P21">Case Description:Shinault vs Livingston</text:p>
            <text:p text:style-name="P21">Case Type:Peace Order (Civil)</text:p>
            <text:p text:style-name="P21">Filing Date:07/08/2016</text:p>
            <text:p text:style-name="P21">Case Status:Case Closed Statistically</text:p>
            <text:p text:style-name="P10"/>
            <text:p text:style-name="P43"/>
          </table:table-cell>
          <table:table-cell table:style-name="Table1.C2" office:value-type="string">
            <text:p text:style-name="P40"/>
          </table:table-cell>
          <table:table-cell table:style-name="Table1.F2" office:value-type="string">
            <text:p text:style-name="P40">Question the light came from the back of the house she stated that two cameras were broken. <text:s/>How did the light hit the other camera</text:p>
          </table:table-cell>
        </table:table-row>
        <table:table-row>
          <table:table-cell table:style-name="Table1.A2" office:value-type="float" office:value="12">
            <text:p text:style-name="P40">12</text:p>
          </table:table-cell>
          <table:table-cell table:style-name="Table1.B2" office:value-type="date" office:date-value="2016-08-01">
            <text:p text:style-name="P40">08/01/16</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ext:p text:style-name="P40"/>
            <text:p text:style-name="P40"/>
            <text:p text:style-name="P40"/>
          </table:table-cell>
        </table:table-row>
        <text:soft-page-break/>
        <table:table-row>
          <table:table-cell table:style-name="Table1.A2" office:value-type="float" office:value="13">
            <text:p text:style-name="P40">13</text:p>
          </table:table-cell>
          <table:table-cell table:style-name="Table1.C2" office:value-type="string">
            <text:p text:style-name="P46">09/01/16</text:p>
            <text:p text:style-name="P46"/>
            <text:p text:style-name="P46"/>
            <text:p text:style-name="P46"/>
            <text:p text:style-name="P46"/>
            <text:p text:style-name="P46"/>
            <text:p text:style-name="P46"/>
            <text:p text:style-name="P46"/>
            <text:p text:style-name="P46"/>
            <text:p text:style-name="P46"/>
            <text:p text:style-name="P46"/>
            <text:p text:style-name="P43"/>
            <text:p text:style-name="P43"/>
            <text:p text:style-name="P43">Filing Date:09/23/2016</text:p>
          </table:table-cell>
          <table:table-cell table:style-name="Table1.C2" office:value-type="string">
            <text:p text:style-name="P40">Shinault sue for verizon stuff </text:p>
          </table:table-cell>
          <table:table-cell table:style-name="Table1.C2" office:value-type="string">
            <text:p text:style-name="P27"><text:span text:style-name="T2">CaseNumber:</text:span><text:span text:style-name="T14"> 050200243592016 </text:span><text:span text:style-name="T7">Claim T:CONTRACT</text:span></text:p>
            <text:p text:style-name="P28"><text:span text:style-name="T7">FD 9/9/2016 <text:s/></text:span></text:p>
            <text:p text:style-name="P11"><text:span text:style-name="T10">Date:<text:tab/></text:span><text:span text:style-name="T10">09/13/2016Comment:NOTICE OF INITIAL TRIAL (PLN)-D1</text:span></text:p>
            <text:p text:style-name="P28"><text:span text:style-name="T7"/></text:p>
            <text:p text:style-name="P11"><text:span text:style-name="T10">Case Number:0502SP056462016Case Status:CLOSED</text:span><text:span text:style-name="T10"> <text:s/>Result:<text:tab/>THIS ORDER IS DENIED BECAUSE: THERE IS NO STATUATORY BASIS FOR RELIEF.</text:span></text:p>
            <text:p text:style-name="P11"><text:span text:style-name="T10"/></text:p>
          </table:table-cell>
          <table:table-cell table:style-name="Table1.C2" office:value-type="string">
            <text:p text:style-name="P40"/>
          </table:table-cell>
          <table:table-cell table:style-name="Table1.F2" office:value-type="string">
            <text:p text:style-name="P40">Reopens 6/6/2017</text:p>
          </table:table-cell>
        </table:table-row>
        <table:table-row>
          <table:table-cell table:style-name="Table1.A2" office:value-type="float" office:value="14">
            <text:p text:style-name="P40">14</text:p>
          </table:table-cell>
          <table:table-cell table:style-name="Table1.B2">
            <text:p text:style-name="P40"/>
          </table:table-cell>
          <table:table-cell table:style-name="Table1.C2" office:value-type="string">
            <text:p text:style-name="P41">Tommy Hodges</text:p>
          </table:table-cell>
          <table:table-cell table:style-name="Table1.C2" office:value-type="string">
            <text:p text:style-name="P9">Date:10/26/2016</text:p>
            <text:p text:style-name="P10">Case Status:CLOSED CaseDisposition:TRIAL</text:p>
            <text:p text:style-name="P10">Plea:<text:tab/>OTHER PLEADisposition:<text:tab/>STETDisposition <text:span text:style-name="T15">Date:05/08/201</text:span>7- I was not there, attorney accepted this.</text:p>
            <text:p text:style-name="P46">1E00622595</text:p>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15">
            <text:p text:style-name="P40">15</text:p>
          </table:table-cell>
          <table:table-cell table:style-name="Table1.C2" office:value-type="string">
            <text:p text:style-name="P40">11/11/16</text:p>
            <text:p text:style-name="P40"/>
            <text:p text:style-name="P40">11/13/16</text:p>
            <text:p text:style-name="P40">11/23-25/16</text:p>
          </table:table-cell>
          <table:table-cell table:style-name="Table1.C2" office:value-type="string">
            <text:p text:style-name="P40"/>
          </table:table-cell>
          <table:table-cell table:style-name="Table1.C2" office:value-type="string">
            <text:p text:style-name="P43">Case Number:0E00595133Tracking </text:p>
            <text:p text:style-name="P43"/>
            <text:p text:style-name="P43">Police Calls </text:p>
            <text:p text:style-name="P43">PP16111300000269</text:p>
            <text:p text:style-name="P43">PP16111300001293 </text:p>
          </table:table-cell>
          <table:table-cell table:style-name="Table1.C2" office:value-type="string">
            <text:p text:style-name="P40"/>
          </table:table-cell>
          <table:table-cell table:style-name="Table1.F2" office:value-type="string">
            <text:p text:style-name="P40"/>
          </table:table-cell>
        </table:table-row>
        <text:soft-page-break/>
        <table:table-row>
          <table:table-cell table:style-name="Table1.A2" office:value-type="float" office:value="16">
            <text:p text:style-name="P40">16</text:p>
          </table:table-cell>
          <table:table-cell table:style-name="Table1.B2" office:value-type="date" office:date-value="2016-12-02">
            <text:p text:style-name="P40">12/02/16</text:p>
          </table:table-cell>
          <table:table-cell table:style-name="Table1.C2" office:value-type="string">
            <text:p text:style-name="P40"/>
          </table:table-cell>
          <table:table-cell table:style-name="Table1.C2" office:value-type="string">
            <text:p text:style-name="P46"><text:span text:style-name="T2">CaseNumber:</text:span><text:span text:style-name="T14"> 050200243592016 </text:span></text:p>
          </table:table-cell>
          <table:table-cell table:style-name="Table1.C2" office:value-type="string">
            <text:p text:style-name="P40"/>
          </table:table-cell>
          <table:table-cell table:style-name="Table1.F2" office:value-type="string">
            <text:p text:style-name="P40">Ford Hip Surgery</text:p>
          </table:table-cell>
        </table:table-row>
        <table:table-row>
          <table:table-cell table:style-name="Table1.A2" office:value-type="float" office:value="17">
            <text:p text:style-name="P40">17</text:p>
          </table:table-cell>
          <table:table-cell table:style-name="Table1.B2" office:value-type="date" office:date-value="2019-01-17">
            <text:p text:style-name="P40">01/17/19</text:p>
          </table:table-cell>
          <table:table-cell table:style-name="Table1.C2" office:value-type="string">
            <text:p text:style-name="P40"/>
          </table:table-cell>
          <table:table-cell table:style-name="Table1.C2" office:value-type="string">
            <text:p text:style-name="P43">Case Number: 2E00496883</text:p>
            <text:p text:style-name="P43"/>
            <text:p text:style-name="P43">Case Number:3E00572057</text:p>
            <text:p text:style-name="P43">Disposition:<text:tab/>STETDisposition Date:01/27/2017</text:p>
          </table:table-cell>
          <table:table-cell table:style-name="Table1.C2" office:value-type="string">
            <text:p text:style-name="P40"/>
          </table:table-cell>
          <table:table-cell table:style-name="Table1.F2" office:value-type="string">
            <text:p text:style-name="P41">Incident Date From: <text:tab/>06/20/2016</text:p>
          </table:table-cell>
        </table:table-row>
        <table:table-row>
          <table:table-cell table:style-name="Table1.A2" office:value-type="float" office:value="18">
            <text:p text:style-name="P40">18</text:p>
          </table:table-cell>
          <table:table-cell table:style-name="Table1.B2" office:value-type="date" office:date-value="2017-02-03">
            <text:p text:style-name="P40">02/03/17</text:p>
          </table:table-cell>
          <table:table-cell table:style-name="Table1.C2" office:value-type="string">
            <text:p text:style-name="P40"/>
          </table:table-cell>
          <table:table-cell table:style-name="Table1.C2" office:value-type="string">
            <text:p text:style-name="P43">Case Number:4E00596740 <text:s text:c="2"/></text:p>
          </table:table-cell>
          <table:table-cell table:style-name="Table1.C2" office:value-type="string">
            <text:p text:style-name="P46"/>
          </table:table-cell>
          <table:table-cell table:style-name="Table1.F2" office:value-type="string">
            <text:p text:style-name="P9">Defendant Tory</text:p>
            <text:p text:style-name="P10">Complainant : Veronica</text:p>
            <text:p text:style-name="P10">Case Type:</text:p>
            <text:p text:style-name="P10">CRIMINAL</text:p>
            <text:p text:style-name="P46"/>
          </table:table-cell>
        </table:table-row>
        <table:table-row>
          <table:table-cell table:style-name="Table1.A2" office:value-type="float" office:value="19">
            <text:p text:style-name="P40">19</text:p>
          </table:table-cell>
          <table:table-cell table:style-name="Table1.C2" office:value-type="string">
            <text:p text:style-name="P40">03/10/17</text:p>
            <text:p text:style-name="P40"/>
            <text:p text:style-name="P40"/>
            <text:p text:style-name="P40"/>
            <text:p text:style-name="P40">03/21/17</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3/10/17</text:p>
          </table:table-cell>
          <table:table-cell table:style-name="Table1.C2" office:value-type="string">
            <text:p text:style-name="P7"/>
            <text:p text:style-name="P7"/>
            <text:p text:style-name="P7"/>
            <text:p text:style-name="P7"/>
            <text:p text:style-name="P7"/>
            <text:p text:style-name="P7">March 21, 2017</text:p>
            <text:p text:style-name="P8"/>
            <text:p text:style-name="P8">1. <text:s/>Mark in the backyard fertilizing the trees that we had to erect to block her three video surveliance cameras that she has pointing directly at the back of our home. <text:s/>Veronica watches</text:p>
            <text:p text:style-name="P8">her home from her cell phone. <text:s/>She calls the police. <text:s/>Three police units show up an approach Mark, while he is in his own backyard. <text:s/>Later Veronica shows up , then she tells the police that he is planting frequency jammers. <text:s/>The police looks at Marks fertilizer spikes and clears him. <text:s/>They then talk to Veronica some more and determine that she could use the services of their Crisis Unit. <text:s/>She refuses them.</text:p>
            <text:p text:style-name="P8"/>
            <text:p text:style-name="P8">March 30, 2017</text:p>
            <text:p text:style-name="P8">2. Veronica called Verizon out again and had them doing something. The were out in our backyard again. When I went to the mail box whe <text:soft-page-break/>was in the front of my home and pulled out</text:p>
            <text:p text:style-name="P8">her camera. <text:s text:c="3"/>It startled me because I did not expect to see . <text:s/>I try to avoid her at all cost.</text:p>
            <text:p text:style-name="P8"/>
            <text:p text:style-name="P8">March 31, 2017</text:p>
            <text:p text:style-name="P8">Mark and I go to Upper Marboro Court</text:p>
            <text:p text:style-name="P8"/>
            <text:p text:style-name="P8"/>
            <text:p text:style-name="P8"/>
            <text:p text:style-name="P8"/>
            <text:p text:style-name="P8"/>
            <text:p text:style-name="P8"/>
            <text:p text:style-name="P8"/>
            <text:p text:style-name="P8"/>
            <text:p text:style-name="P8">March 21, 2017</text:p>
            <text:p text:style-name="P8"/>
            <text:p text:style-name="P8">1. <text:s/>Mark in the backyard fertilizing the trees that we had to erect to block her three video surveliance cameras that she has pointing directly at the back of our home. <text:s/>Veronica watches</text:p>
            <text:p text:style-name="P8">her home from her cell phone. <text:s/>She calls the police. <text:s/>Three police units show up an approach Mark, while he is in his own backyard. <text:s/>Later Veronica shows up , then she tells the police that he is planting frequency jammers. <text:s/>The police looks at Marks fertilizer spikes and clears him. <text:s/>They then talk to Veronica some more and determine that she could use the services of their Crisis Unit. <text:s/>She refuses them.</text:p>
            <text:p text:style-name="P8"/>
            <text:p text:style-name="P8">March 30, 2017</text:p>
            <text:p text:style-name="P8">2. Veronica called Verizon out again and had them doing something. The were out in our backyard again. When I went to the mail box whe was in the front of my home and pulled out</text:p>
            <text:p text:style-name="P8">her camera. <text:s text:c="3"/>It startled me because I did not expect to see . <text:s/>I try to avoid her at all cost.</text:p>
            <text:p text:style-name="P8"/>
            <text:p text:style-name="P8">March 31, 2017</text:p>
            <text:p text:style-name="P8">Mark and I go to Upper Marboro Court</text:p>
            <text:p text:style-name="P8"/>
            <text:p text:style-name="P8"/>
            <text:p text:style-name="P8"/>
            <text:p text:style-name="P44"><text:soft-page-break/></text:p>
          </table:table-cell>
          <table:table-cell table:style-name="Table1.C2" office:value-type="string">
            <text:p text:style-name="P7">Case Number:<text:tab/>0E00595133</text:p>
            <text:p text:style-name="P33"><text:span text:style-name="T2">Disposition:<text:tab/>NOLLE PROSEQUIDisposition </text:span></text:p>
            <text:p text:style-name="P44"/>
            <text:p text:style-name="P4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6"/>
            <text:p text:style-name="P9">Case Number:<text:tab/>0E00595133</text:p>
            <text:p text:style-name="P28"><text:span text:style-name="T2">Disposition:<text:tab/>NOLLE PROSEQUIDisposition </text:span></text:p>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0">
            <text:p text:style-name="P40">20</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1">
            <text:p text:style-name="P40">21</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2">
            <text:p text:style-name="P40">22</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3">
            <text:p text:style-name="P40">23</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4">
            <text:p text:style-name="P40">24</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5">
            <text:p text:style-name="P40">25</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A2" office:value-type="float" office:value="26">
            <text:p text:style-name="P40">26</text:p>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row>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C2" office:value-type="string">
            <text:p text:style-name="P40"/>
          </table:table-cell>
          <table:table-cell table:style-name="Table1.F2" office:value-type="string">
            <text:p text:style-name="P40"/>
          </table:table-cell>
        </table:table-row>
      </table:table>
      <text:p text:style-name="P1"/>
      <text:p text:style-name="P1"/>
      <table:table table:name="Table2" table:style-name="Table2">
        <table:table-column table:style-name="Table2.A" table:number-columns-repeated="2"/>
        <table:table-column table:style-name="Table2.C"/>
        <table:table-column table:style-name="Table2.D"/>
        <table:table-column table:style-name="Table2.E"/>
        <table:table-row>
          <table:table-cell table:style-name="Table2.A1" office:value-type="string">
            <text:p text:style-name="P40">Tape Time</text:p>
          </table:table-cell>
          <table:table-cell table:style-name="Table2.A1" office:value-type="string">
            <text:p text:style-name="P40">Date and Time</text:p>
          </table:table-cell>
          <table:table-cell table:style-name="Table2.A1" office:value-type="string">
            <text:p text:style-name="P40">Statement</text:p>
          </table:table-cell>
          <table:table-cell table:style-name="Table2.A1" office:value-type="string">
            <text:p text:style-name="P40"/>
          </table:table-cell>
          <table:table-cell table:style-name="Table2.E1" office:value-type="string">
            <text:p text:style-name="P40"/>
          </table:table-cell>
        </table:table-row>
        <table:table-row>
          <table:table-cell table:style-name="Table2.A2" office:value-type="time" office:time-value="PT03H14M00S">
            <text:p text:style-name="P40">03:14:00 AM</text:p>
          </table:table-cell>
          <table:table-cell table:style-name="Table2.B2" office:value-type="date" office:date-value="2017-04-11T20:50:00">
            <text:p text:style-name="P40">04/11/17 08:50 PM</text:p>
          </table:table-cell>
          <table:table-cell table:style-name="Table2.C2" office:value-type="string">
            <text:p text:style-name="P40">Veronica and Tommy in front of my house at night. Says I photographed and video tape.</text:p>
            <text:p text:style-name="P40">Website admnisters posting pictures of herself and vehicles.</text:p>
            <text:p text:style-name="P40">Due to Tory placing a note on Thomas Hodges wife car. <text:s/>She takes pictures. <text:s/>Lie standing on the property of Stafford Williams , He did not come out. Pictures of the three of them. Where was she , standing in her library window. <text:s/>She was on her </text:p>
            <text:p text:style-name="P40">Sheriff make her remove the note. Lie. <text:s/>Did you observe it. This is 8:50 at night it was dark.</text:p>
            <text:p text:style-name="P40">The sheriff arrived at 8:50 , camera called about cameras.</text:p>
            <text:p text:style-name="P40"/>
          </table:table-cell>
          <table:table-cell table:style-name="Table2.C2" office:value-type="string">
            <text:p text:style-name="P40"/>
          </table:table-cell>
          <table:table-cell table:style-name="Table2.E2" office:value-type="string">
            <text:p text:style-name="P40"/>
          </table:table-cell>
        </table:table-row>
        <table:table-row>
          <table:table-cell table:style-name="Table2.A2" office:value-type="time" office:time-value="PT07H20M00S">
            <text:p text:style-name="P40">07:20:00 AM</text:p>
          </table:table-cell>
          <table:table-cell table:style-name="Table2.B2">
            <text:p text:style-name="P40"/>
          </table:table-cell>
          <table:table-cell table:style-name="Table2.C2" office:value-type="string">
            <text:p text:style-name="P40">Cameras <text:s/>anything else – Sherrif <text:soft-page-break/>Hoff supeona. <text:s/>Did not come at night. <text: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C2" office:value-type="string">
            <text:p text:style-name="P40">07:45:00 AM</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10:30</text:p>
          </table:table-cell>
          <table:table-cell table:style-name="Table2.B2" office:value-type="date" office:date-value="2017-04-19">
            <text:p text:style-name="P40">04/19/17 12:00 AM</text:p>
          </table:table-cell>
          <table:table-cell table:style-name="Table2.C2" office:value-type="string">
            <text:p text:style-name="P40">Experienceng verizon line – Tory and Mark cut the line</text:p>
            <text:p text:style-name="P40">Rerun </text:p>
            <text:p text:style-name="P40">Illegally planted trees along the property line. <text:s/>No HOA approval <text:s/>8/2016 verizon put a splicer still experienceing breakeages in cable and home phone line. <text:s/>Assess damages since agust, tv, telephone, interntet</text:p>
            <text:p text:style-name="P40">Verizon sent a worker - </text:p>
            <text:p text:style-name="P40">She was walking with verizon </text:p>
            <text:p text:style-name="P40"/>
            <text:p text:style-name="P40">Barking and Growling – Like she is going to attack like an attack dog. <text:s/>Objection for John – she takes out her cell phone to call 911, fiancee walk the Verizon to the car . <text:s/>She has to sit outside.</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2" office:value-type="time" office:time-value="PT11H30M00S">
            <text:p text:style-name="P40">11:30:00 AM</text:p>
          </table:table-cell>
          <table:table-cell table:style-name="Table2.B2" office:value-type="date" office:date-value="2017-04-29">
            <text:p text:style-name="P40">04/29/17 12:00 AM</text:p>
          </table:table-cell>
          <table:table-cell table:style-name="Table2.C2" office:value-type="string">
            <text:p text:style-name="P40">Mark and Tory having work done, planting additional trees, worker pushed a debris filled wheel barrell. <text:s/>Do this so she would come outside... any footage. Was the worker doing anything them. <text:s/>20,000 bull dozer cost damages to driveway.</text:p>
            <text:p text:style-name="P40">(stumbles when she is talking)</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2" office:value-type="time" office:time-value="PT13H00M00S">
            <text:p text:style-name="P40">01:00:00 PM</text:p>
          </table:table-cell>
          <table:table-cell table:style-name="Table2.C2" office:value-type="string">
            <text:p text:style-name="P40">05/01/17 12:00 AM 9-10:45</text:p>
          </table:table-cell>
          <table:table-cell table:style-name="Table2.C2" office:value-type="string">
            <text:p text:style-name="P40">Verizon came to lay down new line. <text:s/>As they were laying down the new communication line. She banged on the window, Slice her throat , stafford and verizon workers. <text:s/>What window was she in. <text:s/>She went to get a business card. <text:s/>Tory approach <text:soft-page-break/>the verizon worker and </text:p>
            <text:p text:style-name="P40">flickering pictkures (no camera) </text:p>
            <text:p text:style-name="P40">Calling her bitch and acting like she was going to charge at her. <text:s/>Verizon worker says that she does not have to experience this. No reason to approach the worker (they were in our yard) Tory goes to verizon . <text:s/>To talk about her. <text:s/></text:p>
          </table:table-cell>
          <table:table-cell table:style-name="Table2.C2" office:value-type="string">
            <text:p text:style-name="P40"/>
          </table:table-cell>
          <table:table-cell table:style-name="Table2.E2" office:value-type="string">
            <text:p text:style-name="P40">. </text:p>
          </table:table-cell>
        </table:table-row>
        <table:table-row>
          <table:table-cell table:style-name="Table2.C2" office:value-type="string">
            <text:p text:style-name="P40">04:00:00 PM – 16:33</text:p>
          </table:table-cell>
          <table:table-cell table:style-name="Table2.C2" office:value-type="string">
            <text:p text:style-name="P40"/>
          </table:table-cell>
          <table:table-cell table:style-name="Table2.C2" office:value-type="string">
            <text:p text:style-name="P40">5/1/ Tory came out to fight her daughter as her daughter park the street. <text:s/>And her boyfriend by her mailbox. <text:s/>Herself or other two neighbors . <text:s/>She said Tory charged.</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2" office:value-type="time" office:time-value="PT17H18M00S">
            <text:p text:style-name="P40">05:18:00 PM</text:p>
          </table:table-cell>
          <table:table-cell table:style-name="Table2.B8" office:value-type="date" office:date-value="2017-05-02">
            <text:p text:style-name="P40">05/02/17</text:p>
          </table:table-cell>
          <table:table-cell table:style-name="Table2.C2" office:value-type="string">
            <text:p text:style-name="P40">Tory tried to use her vehicle to run over her daughter as she was walking home from school. Call police and told her to file a peace order – criminal – go to court commissioner. <text: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18">
            <text:p text:style-name="P40">18</text:p>
          </table:table-cell>
          <table:table-cell table:style-name="Table2.B8" office:value-type="date" office:date-value="2017-05-05">
            <text:p text:style-name="P40">05/05/17</text:p>
          </table:table-cell>
          <table:table-cell table:style-name="Table2.C2" office:value-type="string">
            <text:p text:style-name="P40">Tory file a phoney peace order been to court over 30 times in last year</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19">
            <text:p text:style-name="P40">19</text:p>
          </table:table-cell>
          <table:table-cell table:style-name="Table2.B8">
            <text:p text:style-name="P40"/>
          </table:table-cell>
          <table:table-cell table:style-name="Table2.C2" office:value-type="string">
            <text:p text:style-name="P40">Judge what in the world do you think the court can do. <text:s/>Veronica Tory Livingston deserves jail time . She threatens the entire street and block. <text:s/>1919 you would like me to put her in jail. <text:s/>Most definitely. <text:s/>Antonio Hall her fake fiancee.</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20">
            <text:p text:style-name="P40">20</text:p>
          </table:table-cell>
          <table:table-cell table:style-name="Table2.B8">
            <text:p text:style-name="P40"/>
          </table:table-cell>
          <table:table-cell table:style-name="Table2.C2" office:value-type="string">
            <text:p text:style-name="P40">Officer Claggett – can testify to some of the allegations and his findings. <text:s/>She has called the police , drove up and down her driveway (when, where is the video footage) Mark Livingston was trying to file <text:soft-page-break/>criminalcharges against him. <text:s/>2114 dont call the police. <text:s/>She has the right to call the police. </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2140">
            <text:p text:style-name="P40">2140</text:p>
          </table:table-cell>
          <table:table-cell table:style-name="Table2.B8">
            <text:p text:style-name="P40"/>
          </table:table-cell>
          <table:table-cell table:style-name="Table2.C2" office:value-type="string">
            <text:p text:style-name="P40">Clagett sworn in – derreck clagett. <text:s/>She is harrasing the police department 2310. <text:s/>2348 offered counseling get a warrant for telephone misuse 99 unfounded , personally dont see a resolution to it. <text:s/>The have a county medium Livingston for it Shinalu no 2430. <text:s/>2500 phone calls stoped after he spoke to shinault attorney. <text: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2630">
            <text:p text:style-name="P40">2630</text:p>
          </table:table-cell>
          <table:table-cell table:style-name="Table2.B8">
            <text:p text:style-name="P40"/>
          </table:table-cell>
          <table:table-cell table:style-name="Table2.C2" office:value-type="string">
            <text:p text:style-name="P40">Nails in the driveway caused life injuries to her fake fiancee. <text:s/>She is not harrassing her 2640 both are harrassing each other. <text: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2831">
            <text:p text:style-name="P40">2831</text:p>
          </table:table-cell>
          <table:table-cell table:style-name="Table2.B8">
            <text:p text:style-name="P40"/>
          </table:table-cell>
          <table:table-cell table:style-name="Table2.C2" office:value-type="string">
            <text:p text:style-name="P40">Claggett set up mediation</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2945">
            <text:p text:style-name="P40">2945</text:p>
          </table:table-cell>
          <table:table-cell table:style-name="Table2.B8">
            <text:p text:style-name="P40"/>
          </table:table-cell>
          <table:table-cell table:style-name="Table2.C2" office:value-type="string">
            <text:p text:style-name="P40">Daveys hold onto the case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3105">
            <text:p text:style-name="P40">3105</text:p>
          </table:table-cell>
          <table:table-cell table:style-name="Table2.B8">
            <text:p text:style-name="P40"/>
          </table:table-cell>
          <table:table-cell table:style-name="Table2.C2" office:value-type="string">
            <text:p text:style-name="P40">Everything veronica shinault is a lie. <text:s/>Never see her again it would be too soon. <text: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3215">
            <text:p text:style-name="P40">3215</text:p>
          </table:table-cell>
          <table:table-cell table:style-name="Table2.B8">
            <text:p text:style-name="P40"/>
          </table:table-cell>
          <table:table-cell table:style-name="Table2.C2" office:value-type="string">
            <text:p text:style-name="P40">Oneisha Shinault gave wrong address. <text:s/>Emotional , graduate student rush home yet she moved out. <text:s/>Watch her back everyday. <text:s/>Walk to mailbox, She came at the door charging at her while her husband tried to stop her. <text:s/>No no no , taking picute </text:p>
            <text:p text:style-name="P40">I don live ther anymore 3246 antics continue. <text:s/>Everyone in neighbor hood they are all family. <text:s/>Bring her nephew house the things she has done is ridiculous 3512 mediation has not stop and it did not helpl. <text:s/>Thats not great.</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3540">
            <text:p text:style-name="P40">3540</text:p>
          </table:table-cell>
          <table:table-cell table:style-name="Table2.B8">
            <text:p text:style-name="P40"/>
          </table:table-cell>
          <table:table-cell table:style-name="Table2.C2" office:value-type="string">
            <text:p text:style-name="P40">Thomas Hodges police never been to his house for 10 years. <text:s/></text:p>
            <text:p text:style-name="P40">She refuses to come </text:p>
            <text:p text:style-name="P40">Early Auguts he had an accident. <text:s/></text:p>
            <text:p text:style-name="P40">Various incidence 4</text:p>
            <text:p text:style-name="P40">Work for the city of Bowie allowed to plow streets. <text:s/>Work for the state of Maryland allow to plow streets.</text:p>
            <text:p text:style-name="P40">Plowing for the neighbor - </text:p>
            <text:p text:style-name="P40">3730 He is lien and was arrested for this . <text:s/></text:p>
            <text:p text:style-name="P40">38 tried help the neighbors done for more than 7 years (at night ( a favor for the neighbors. <text:s/></text:p>
            <text:p text:style-name="P40">39 stay in your police and </text:p>
            <text:p text:style-name="P40">violate the peace order against how::: <text:s/>Put up a fence to separate he has little kids and a dog. <text:s/></text:p>
            <text:p text:style-name="P40">He got out an was arressted.</text:p>
            <text:p text:style-name="P40">February. <text:s/></text:p>
            <text:p text:style-name="P40">40 scared for his kid . Livingston drive with no lights on . <text:s/>Daughter said she tried to hit her , and then a week later attempt to hit workers., she swereve driver. <text:s/>Camera in her</text:p>
            <text:p text:style-name="P40">he jumped out the way and smile. Not perfert 4117 , </text:p>
            <text:p text:style-name="P40">wife in an argument last night because her. <text:s/>Look at her records no light and </text:p>
            <text:p text:style-name="P40">4227 phony name . Registration on her car – not true. <text:s/>TCH </text:p>
            <text:p text:style-name="P40">Kids, 6 grand kids scared to let play in the yard. 11 years, stafford an his grand kids. <text:s/>Hihg might fluentant people everyone has to pass his hourse. </text:p>
            <text:p text:style-name="P40"><text:soft-page-break/>Cant sit his trash out 44 staring out his wife and she took her phone out and tri</text:p>
            <text:p text:style-name="P40">44 disable from a motor cycle accident.</text:p>
            <text:p text:style-name="P40">4417 Honest yearh he tells a lie or two. <text:s/></text:p>
            <text:p text:style-name="P40">Hwe file 3 peace orders because she is and husband cattacking the orders.</text:p>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45">
            <text:p text:style-name="P40">45</text:p>
          </table:table-cell>
          <table:table-cell table:style-name="Table2.B8">
            <text:p text:style-name="P40"/>
          </table:table-cell>
          <table:table-cell table:style-name="Table2.C2" office:value-type="string">
            <text:p text:style-name="P40">Stafford Lies, she did not want him to part </text:p>
            <text:p text:style-name="P40">not a permanent situation.</text:p>
            <text:p text:style-name="P40">Put a sign on his side of street. </text:p>
            <text:p text:style-name="P40">I noticed that she was backing in drive way</text:p>
            <text:p text:style-name="P40">some scratches on his vehicle</text:p>
            <text:p text:style-name="P40">he is going to 4546 put up security cameras. Because there </text:p>
            <text:p text:style-name="P40">46 13 <text:s/>on veronica vehicle and color of car (his is silver to ). </text:p>
            <text:p text:style-name="P40">Police came told alright </text:p>
            <text:p text:style-name="P40">(he told be he had a package stolen off the front of porch_</text:p>
            <text:p text:style-name="P40">4710 going</text:p>
            <text:p text:style-name="P40">4725 <text:s/>more than mediation some kind of therapy.</text:p>
            <text:p text:style-name="P40">Cal17 – </text:p>
            <text:p text:style-name="P40">4827 – in defense of your wife. </text:p>
            <text:p text:style-name="P40"/>
          </table:table-cell>
          <table:table-cell table:style-name="Table2.C2" office:value-type="string">
            <text:p text:style-name="P40"/>
          </table:table-cell>
          <table:table-cell table:style-name="Table2.E2" office:value-type="string">
            <text:p text:style-name="P40"/>
          </table:table-cell>
        </table:table-row>
        <table:table-row>
          <table:table-cell table:style-name="Table2.A9" office:value-type="float" office:value="4827">
            <text:p text:style-name="P40">4827</text:p>
          </table:table-cell>
          <table:table-cell table:style-name="Table2.B8">
            <text:p text:style-name="P40"/>
          </table:table-cell>
          <table:table-cell table:style-name="Table2.C2" office:value-type="string">
            <text:p text:style-name="Table_20_Contents">Mark in defense of his wife </text:p>
            <text:p text:style-name="Table_20_Contents">3/21 – 49:14 security cameras <text:s/>- </text:p>
            <text:p text:style-name="Table_20_Contents">8-10000 in trees. <text:s/></text:p>
            <text:p text:style-name="Table_20_Contents">Successful judge - </text:p>
            <text:p text:style-name="Table_20_Contents">4940 not all of them – Veronica</text:p>
            <text:p text:style-name="Table_20_Contents">5003 Officer walk and asked </text:p>
            <text:p text:style-name="Table_20_Contents">5018 – Frequency jammers from the fcc</text:p>
            <text:p text:style-name="Table_20_Contents">5200 entered into , motion to vacate 18 days has it been served.</text:p>
            <text:p text:style-name="Table_20_Contents">5246 davey stops him from talking</text:p>
            <text:p text:style-name="Table_20_Contents">53 mediator – he will ask themediator </text:p>
            <text:p text:style-name="Table_20_Contents"><text:soft-page-break/>friday morning december 1, </text:p>
            <text:p text:style-name="Table_20_Contents">5957 peace order against Mark he will reconsider on 12/1/17 - </text:p>
            <text:p text:style-name="Table_20_Contents">Mr. Brooks can you pleas make a copy 5320 can I say no.</text:p>
            <text:p text:style-name="Table_20_Contents">5542 speak to daughter and antonio hall . <text:s/>5607 – peace order for daughter. <text:s/></text:p>
            <text:p text:style-name="Table_20_Contents">57 00 nails in the drive way cause an injury to her body, nais in her vehicle and other daughter verhicle. <text:s/></text:p>
            <text:p text:style-name="Table_20_Contents">58 – 15 days to answer the request for reconsideration.</text:p>
            <text:p text:style-name="Table_20_Contents">5840 – a neighbor </text:p>
            <text:p text:style-name="Table_20_Contents">before he statrst putting people in jail he start putting people in jail 5848-56</text:p>
            <text:p text:style-name="Table_20_Contents"/>
            <text:p text:style-name="Table_20_Contents"/>
          </table:table-cell>
          <table:table-cell table:style-name="Table2.C2" office:value-type="string">
            <text:p text:style-name="P40"/>
          </table:table-cell>
          <table:table-cell table:style-name="Table2.E2" office:value-type="string">
            <text:p text:style-name="P40"/>
          </table:table-cell>
        </table:table-row>
      </table:table>
      <text:p text:style-name="P1"><text:tab/><text:tab/><text:tab/><text:tab/><text:tab/><text:tab/></text:p>
      <text:p text:style-name="P1">Veronica Shinault6827 <text:s/></text:p>
      <text:p text:style-name="P1">Thomas Hodges</text:p>
      <text:p text:style-name="P1">Stafford Williams</text:p>
      <text:p text:style-name="P1">Onetta Willians</text:p>
      <text:p text:style-name="P1">Patricia Brooks</text:p>
      <text:p text:style-name="P1">Jasmin Shinault</text:p>
      <text:p text:style-name="P1">Oneisha Shinault</text:p>
      <text:p text:style-name="P1"/>
      <text:p text:style-name="P1">Surronding neighbors in the bermuda triangle everyone else has been apologetic for the behaviour of these neighbores. <text:s/></text:p>
      <text:p text:style-name="P1">The conspire to harass, come to court and tell lie after lie. <text:s/></text:p>
      <text:p text:style-name="P1">Malign my character , when </text:p>
      <text:p text:style-name="P1">out righ lie about events</text:p>
      <text:p text:style-name="P1">Thomas goal was to get me arrested and he would stop at nothing.</text:p>
      <text:p text:style-name="P1">I have had rocks throuwn at my house, He has destroyed our mail box, harassed us by parking his vehicles in our drive way, and </text:p>
      <text:p text:style-name="P1">They have misued the court system to terrorize me and my family.</text:p>
      <text:p text:style-name="P1"/>
      <text:p text:style-name="P1">City of Bowie</text:p>
      <text:p text:style-name="P1">Snow plow , </text:p>
      <text:p text:style-name="P1"/>
      <text:p text:style-name="P1">Make it seem like he has children when the only one who lives there is he and his wife.</text:p>
      <text:p text:style-name="P1">He put up video cameras , after living in the propery for 11 years he decide to put up video cameras after we spent over 8,000 on trees to block his girlfriend Veronica's views.( As she mentioned in court not all views are blocked. <text:s/>We still have one more tree <text:soft-page-break/>to plant, unfortunately Veronica has terroized the garder so , that he does not want ot come back. The owner of the nursery died shortly after she sued them. And she continued to go by the nursry to harrass his sons.) <text:s/>She even when after my attorney and tried to get him disbarred. <text:s/>She has called the FCC and the police several time until the police wanted to get a warrant to stop her. <text:s/>She only stop calling the police when Officer clagget visited her attorney. <text:s/></text:p>
      <text:p text:style-name="P1"/>
      <text:p text:style-name="P1">Websites</text:p>
      <text:p text:style-name="P1">lettherecordshow.com/veronicachinaultsharrasment</text:p>
      <text:p text:style-name="P1">veronicachinaultsharrassment</text:p>
      <text:p text:style-name="P1">tommyscontinousharassment2</text:p>
      <text:p text:style-name="P1">tommyscontinousharassment2</text:p>
      <text:p text:style-name="P1"/>
      <text:p text:style-name="P1">notguilty</text:p>
      <text:p text:style-name="P1">TommyCHodges</text:p>
      <text:p text:style-name="P1">veronicaandtommy</text:p>
      <text:p text:style-name="P1">veronicachinaltsharrasment</text:p>
      <text:p text:style-name="P1">timeline</text:p>
      <text:p text:style-name="P1">th</text:p>
      <text:p text:style-name="P1"/>
      <text:p text:style-name="P1"/>
      <text:p text:style-name="P1">Please ask to produce following documents and recordings:</text:p>
      <text:p text:style-name="P1"/>
      <text:list xml:id="list606020399711579464" text:style-name="L1">
        <text:list-item>
          <text:p text:style-name="P2">All CD footage used as evidence for peace order</text:p>
        </text:list-item>
        <text:list-item>
          <text:p text:style-name="P2">Complaint letter to FCC</text:p>
        </text:list-item>
        <text:list-item>
          <text:p text:style-name="P2">Business Records for law suit filed against gardner, claim loss of business , what was the business and proof of income.</text:p>
        </text:list-item>
        <text:list-item>
          <text:p text:style-name="P2">Dautghter Oneisha's address</text:p>
        </text:list-item>
        <text:list-item>
          <text:p text:style-name="P2">Medical Records and other proof of emotional distress</text:p>
        </text:list-item>
      </text:list>
      <text:p text:style-name="P1"/>
      <text:p text:style-name="P1">List of Witnesses, phone numbers and address</text:p>
      <text:list xml:id="list1636443945044154244" text:style-name="L2">
        <text:list-item>
          <text:p text:style-name="P3">Get their profession , number of years living in neighbor hood</text:p>
        </text:list-item>
        <text:list-item>
          <text:p text:style-name="P3">When did they put up video cameras and why (intent to show harrassment) .they lived in the neighborhood for several years yet decided to put up cameras a year after we moved int. </text:p>
        </text:list-item>
      </text:list>
      <text:p text:style-name="P1"/>
      <text:p text:style-name="P1">Supeona</text:p>
      <text:p text:style-name="P1">ADT, Officer Clagett, Office Broner. </text:p>
      <text:p text:style-name="P1"/>
      <text:p text:style-name="P1">Questions</text:p>
      <text:list xml:id="list215005776745265452" text:style-name="L3">
        <text:list-item>
          <text:p text:style-name="P4">Did Shinault have problems with the previous owners. <text:s/>What about her son sitting on the porch, did she call and report it?</text:p>
        </text:list-item>
        <text:list-item>
          <text:p text:style-name="P4"><text:soft-page-break/>Did Shinault have her car broken into prior to us moving there.</text:p>
        </text:list-item>
        <text:list-item>
          <text:p text:style-name="P4">Shinault use to like Mark but after he testified against her , she start to go after him.</text:p>
        </text:list-item>
      </text:list>
      <text:p text:style-name="P1"/>
      <text:p text:style-name="P1"/>
      <text:p text:style-name="P1"/>
      <text:p text:style-name="P1"/>
      <text:p text:style-name="P1"/>
      <text:p text:style-name="P1"/>
      <text:p text:style-name="P1"/>
      <text:p text:style-name="P1"/>
      <text:p text:style-name="P39"/>
      <text:p text:style-name="P1"/>
      <text:p text:style-name="P1"/>
      <text:p text:style-name="P5">Full Timeline</text:p>
      <text:p text:style-name="P35">September 2015</text:p>
      <text:p text:style-name="P35"/>
      <text:p text:style-name="P35">October 2015</text:p>
      <text:p text:style-name="P34"><text:a xlink:type="simple" xlink:href="http://nastyneighbors.eazz-z.com/parkingharassment.html" text:style-name="Internet_20_link" text:visited-style-name="Visited_20_Internet_20_Link"><text:span text:style-name="T6">http://nastyneighbors.eazz-z.com/parkingharassment.html</text:span></text:a></text:p>
      <text:p text:style-name="P35">November 2015</text:p>
      <text:p text:style-name="P35"/>
      <text:p text:style-name="P35">December 2015</text:p>
      <text:p text:style-name="P36"/>
      <text:p text:style-name="P35">January 2016</text:p>
      <text:p text:style-name="P6">Case Number:0501SP003392016 <text:s/></text:p>
      <text:p text:style-name="P6">Filing Date:01/29/2016</text:p>
      <text:p text:style-name="P6">Case Status:CLOSED</text:p>
      <text:p text:style-name="P6"><text:soft-page-break/>Case Type:PEACE ORDEROrder Valid Thru:08/24/2016 <text:s/>- Tommy</text:p>
      <text:p text:style-name="P35"/>
      <text:p text:style-name="P13">Defandant Tory Livnginston <text:s/>Plaintiff - Veronica </text:p>
      <text:p text:style-name="P18">Case Number:0502SP016122016Cas Status:CLOSED</text:p>
      <text:p text:style-name="P18">Case Type:PEACE ORDEROrder Valid Thru:01/11/2016 Filing Date:01/07/2016 - Hearing 1/11/16 - Final Denied - No Statutory Basis </text:p>
      <text:p text:style-name="P37"/>
      <text:p text:style-name="P37"/>
      <text:p text:style-name="P37">Mark Livingston</text:p>
      <text:p text:style-name="P18">Hearing Date:<text:tab/>01/11/2016Hearing Time:10:49 AMRoom:X4</text:p>
      <text:p text:style-name="P18">Hearing Location:<text:tab/>COURTHOUSE, 14735 MAIN ST.,UPPER MARLBORO,MD 20772</text:p>
      <text:p text:style-name="P18">Hearing Type:<text:tab/>FINAL</text:p>
      <text:p text:style-name="P18">Result:<text:tab/>DENIED: NO STATUTORY BASIS</text:p>
      <text:p text:style-name="P37"/>
      <text:p text:style-name="P37"/>
      <text:p text:style-name="P37">Court System:DISTRICT FOR PRINCE GEORGE'S COUNTY - CIVIL System</text:p>
      <text:p text:style-name="P37">Case Number:0502SP016112016Case Status:CLOSED</text:p>
      <text:p text:style-name="P37">Case Type:PEACE ORDEROrder Valid Thru:01/11/2016</text:p>
      <text:p text:style-name="P37"><text:soft-page-break/>Filing Date:01/07/2016</text:p>
      <text:p text:style-name="P37">February 2016</text:p>
      <text:p text:style-name="P18">Case Number:0501SP003392016 <text:s/></text:p>
      <text:p text:style-name="P18">Hearing Date: 02/26/2016Hearing Time:12:02 <text:s/></text:p>
      <text:p text:style-name="P18"/>
      <text:p text:style-name="P37">She installed ADT Video Cameras to point at our home. </text:p>
      <text:p text:style-name="P37"/>
      <text:p text:style-name="P37">March 2016</text:p>
      <text:p text:style-name="P18">Case Number:<text:tab/>3E00572057Tracking </text:p>
      <text:p text:style-name="P18">Defendant Name:<text:tab/>HODGES, THOMAS ANo:161001158275</text:p>
      <text:p text:style-name="P18">Case Type:<text:tab/>CRIMINAL</text:p>
      <text:p text:style-name="P18">District Code:<text:tab/>05Location Code:01</text:p>
      <text:p text:style-name="P18">Document Type:<text:tab/>WARRANTIssued Date:03/16/2016</text:p>
      <text:p text:style-name="P18"/>
      <text:p text:style-name="P18"/>
      <text:p text:style-name="P37">May 2016</text:p>
      <text:p text:style-name="P37"/>
      <text:p text:style-name="P37">June 2016</text:p>
      <text:p text:style-name="P14">Case Number:0502SP017552016CaseStatus:APPEAL</text:p>
      <text:p text:style-name="P19">Claim her cameras were broke by a light coming out of my house.</text:p>
      <text:p text:style-name="P19">Case Type:PEACE ORDEROrder Valid Thru:12/23/2016</text:p>
      <text:p text:style-name="P19">Filing Date:06/16/2016</text:p>
      <text:p text:style-name="P19"><text:soft-page-break/></text:p>
      <text:p text:style-name="P26"><text:span text:style-name="T16">Case Number:<text:tab/>050200172492016 <text:s/>***** </text:span><text:span text:style-name="T5">Claim Type:CONTRACT</text:span></text:p>
      <text:p text:style-name="P19">District/Location Codes:<text:tab/>05 / 02Filing Date:06/20/2016Case Status:ACTIVE</text:p>
      <text:p text:style-name="P19">Zolita Bobo</text:p>
      <text:p text:style-name="P19"/>
      <text:p text:style-name="P19"/>
      <text:p text:style-name="P19">Mark Livingston</text:p>
      <text:p text:style-name="P19">Case Number:<text:tab/>050200172492016Claim Type:CONTRACT</text:p>
      <text:p text:style-name="P19">District/Location Codes:<text:tab/>05 / 02Filing Date:06/20/2016Case Status:ACTIVE</text:p>
      <text:p text:style-name="P19">Name:<text:tab/>ABDULLAH, RAOUF M.</text:p>
      <text:p text:style-name="P19">Connection to Complaint:<text:tab/>ATTORNEY FOR PLAINTIFF</text:p>
      <text:p text:style-name="P19">Address:<text:tab/>14714 MAIN STREET</text:p>
      <text:p text:style-name="P19">City:<text:tab/>UPPER MARLBOROState:MDZip Code:20772</text:p>
      <text:p text:style-name="P19"/>
      <text:p text:style-name="P19"/>
      <text:p text:style-name="P38">July 2016</text:p>
      <text:p text:style-name="P14">Number:0502SP017552016CaseStatus:APPEAL</text:p>
      <text:p text:style-name="P19">Date:<text:tab/>07/07/2016</text:p>
      <text:p text:style-name="P19">Description:<text:tab/>Case Appealed She hired Haskell</text:p>
      <text:p text:style-name="P38"/>
      <text:p text:style-name="P19">Case Number:<text:tab/>2E00496883 </text:p>
      <text:p text:style-name="P19">Incident Date From: <text:tab/>06/20/2016<text:tab/>To: <text:tab/>06/22/2016</text:p>
      <text:p text:style-name="P19">Case Type:<text:tab/>CRIMINAL</text:p>
      <text:p text:style-name="P19"><text:soft-page-break/>District Code:<text:tab/>05Location Code:01</text:p>
      <text:p text:style-name="P19">Document Type:<text:tab/>SUMMONSIssued Date:07/07/2016</text:p>
      <text:p text:style-name="P19">Plea:<text:tab/>OTHER PLEA</text:p>
      <text:p text:style-name="P19">Disposition:<text:tab/>STETDisposition Date:01/27/2017</text:p>
      <text:p text:style-name="P19"/>
      <text:p text:style-name="P14">Case Number:CAL16-27903 ********</text:p>
      <text:p text:style-name="P19">Case Description:Shinault vs Livingston</text:p>
      <text:p text:style-name="P19">Case Type:Peace Order (Civil)</text:p>
      <text:p text:style-name="P19">Filing Date:07/08/2016</text:p>
      <text:p text:style-name="P19">Case Status:Case Closed Statistically</text:p>
      <text:p text:style-name="P19"/>
      <text:p text:style-name="P19"/>
      <text:p text:style-name="P38">August 2016</text:p>
      <text:p text:style-name="P38"/>
      <text:p text:style-name="P38"/>
      <text:p text:style-name="P19">September 2016</text:p>
      <text:p text:style-name="P26"><text:span text:style-name="T5">CaseNumber:</text:span><text:span text:style-name="T13"> 050200243592016 </text:span><text:span text:style-name="T5">Claim T:CONTRACT</text:span></text:p>
      <text:p text:style-name="P19">FD 9/9/2016 <text:s/>Case Status: Closed</text:p>
      <text:p text:style-name="P19">Complaint Status:<text:tab/>DISMISSED (RULE 3-506)</text:p>
      <text:p text:style-name="P19">Status Date:<text:tab/>06/06/2017Filing Date:09/09/2016Amount$27000Last Activity Date:06/06/2017</text:p>
      <text:p text:style-name="P19"/>
      <text:p text:style-name="P22">Name:<text:tab/>FORD, WILLIAM RAY</text:p>
      <text:p text:style-name="P22">Connection to Complaint:<text:tab/>ATTORNEY FOR DEFENDANT</text:p>
      <text:p text:style-name="P22">Address:<text:tab/>9410 BRANDYWINE RD</text:p>
      <text:p text:style-name="P22"><text:soft-page-break/>City:<text:tab/>CLINTONState:MDZip Code:20735</text:p>
      <text:p text:style-name="P22">If Person is Attorney: Attorney Code:011556Attorney's Firm:</text:p>
      <text:p text:style-name="P22">Name:<text:tab/>HASKELL, JONATHAN L.</text:p>
      <text:p text:style-name="P22">Connection to Complaint:<text:tab/>ATTORNEY FOR PLAINTIFF</text:p>
      <text:p text:style-name="P22">Address:<text:tab/>14825 PRATT ST., PO BOX 1299</text:p>
      <text:p text:style-name="P22">City:<text:tab/>UPPER MARLBOROState:MDZip Code:20773</text:p>
      <text:p text:style-name="P22">Date:<text:tab/>09/13/2016Comment:NOTICE OF INITIAL TRIAL (PLN)-D1</text:p>
      <text:p text:style-name="P22"/>
      <text:p text:style-name="P22"/>
      <text:p text:style-name="P22">Mark Livingston</text:p>
      <text:p text:style-name="P22">Case Number:<text:tab/>050200243592016Claim Type:CONTRACT</text:p>
      <text:p text:style-name="P22">District/Location Codes:<text:tab/>05 / 02Filing Date:09/09/2016Case Status:CLOSED</text:p>
      <text:p text:style-name="P22"/>
      <text:p text:style-name="P22">Case Number:0502SP056462016Case Status:CLOSED</text:p>
      <text:p text:style-name="P22">Case Type:PEACE ORDEROrder Valid Thru:09/23/2016</text:p>
      <text:p text:style-name="P22">Filing Date:09/23/2016</text:p>
      <text:p text:style-name="P22">Hearing Date:<text:tab/>09/23/2016Hearing Time:2:10 PMRoom:X4</text:p>
      <text:p text:style-name="P22">Hearing Location:<text:tab/>COURTHOUSE, 14735 MAIN ST.,UPPER MARLBORO,MD 20772</text:p>
      <text:p text:style-name="P22">Hearing Type:<text:tab/>TEMPORARY</text:p>
      <text:p text:style-name="P22">Result:<text:tab/>THIS ORDER IS DENIED BECAUSE: THERE IS NO STATUATORY BASIS FOR RELIEF.</text:p>
      <text:p text:style-name="P19"/>
      <text:p text:style-name="P19">October 2016</text:p>
      <text:p text:style-name="P19"/>
      <text:p text:style-name="P19">Date:10/04/2016</text:p>
      <text:p text:style-name="P26"><text:span text:style-name="T5">CaseNumber:</text:span><text:span text:style-name="T13"> 050200243592016 = Ford</text:span></text:p>
      <text:p text:style-name="P19">Comment:REGL;09092016;DEF;SV-SERVED ;</text:p>
      <text:p text:style-name="P19"/>
      <text:p text:style-name="P19">Type:<text:tab/>INTENTION TO DEFEND FILEDComplaint <text:s/></text:p>
      <text:p text:style-name="P19">Date:<text:tab/>10/24/2016Comment:INTENTION TO DEFEND <text:soft-page-break/>FILED /REASON FOR DEFENSE FOLLOWS</text:p>
      <text:p text:style-name="P19"/>
      <text:p text:style-name="P19">Case Number:<text:tab/>1E00622595 <text:s/>- Tommy Hodgesl <text:s/></text:p>
      <text:p text:style-name="P29">Incident Date From: <text:tab/>03/16/2016<text:tab/>To: <text:tab/>03/16/2016</text:p>
      <text:p text:style-name="P19">Case Type:<text:tab/>CRIMINAL</text:p>
      <text:p text:style-name="P19">District Code:<text:tab/>05Location Code:01</text:p>
      <text:p text:style-name="P19">Document Type:<text:tab/>SUMMONSIssued Date:10/26/2016</text:p>
      <text:p text:style-name="P19">Case Status:<text:tab/>CLOSED Case Disposition:TRIAL</text:p>
      <text:p text:style-name="P19">Plea:<text:tab/>OTHER PLEA</text:p>
      <text:p text:style-name="P19">Disposition:<text:tab/>STETDisposition Date:05/08/2017- I was not there, attorney accepted this.</text:p>
      <text:p text:style-name="P19"/>
      <text:p text:style-name="P19">Police Calls <text:s/>PP16101200000246 <text:s text:c="2"/>10/12/16 <text:s/>Exparte Service <text:s text:c="14"/>3:29</text:p>
      <text:p text:style-name="P19">PP16101200000668 <text:s text:c="4"/>10/12/16 <text:s text:c="5"/>9:33 <text:s text:c="2"/>Disorderly</text:p>
      <text:p text:style-name="P19"/>
      <text:p text:style-name="P19">November 2016</text:p>
      <text:p text:style-name="P19"/>
      <text:p text:style-name="P26"><text:span text:style-name="T5">CaseNumber:</text:span><text:span text:style-name="T13"> 050200243592016 - Attorney Ford X</text:span></text:p>
      <text:p text:style-name="P19">Type:<text:tab/>MOTION FILEDComplaint No.:002</text:p>
      <text:p text:style-name="P19">Date:11/11/2016Comment:G;12012016;0BO;ATD;;EXTENSION OF TIME TO SERVE INTER;50</text:p>
      <text:p text:style-name="P19"/>
      <text:p text:style-name="P19"/>
      <text:p text:style-name="P19">Case Number:<text:tab/>0E00595133Tracking No:161001831196</text:p>
      <text:p text:style-name="P19">Case Type:<text:tab/>CRIMINAL</text:p>
      <text:p text:style-name="P19">Document Type:<text:tab/>SUMMONSIssued Date:11/25/2016 <text:s text:c="4"/><text:soft-page-break/>December 2016</text:p>
      <text:p text:style-name="P38">Incident Date From: <text:tab/>11/23/2016<text:tab/>To: <text:tab/>11/23/2016 </text:p>
      <text:p text:style-name="P26"><text:span text:style-name="T5">CaseNumber:</text:span><text:span text:style-name="T13"> 050200243592016 </text:span></text:p>
      <text:p text:style-name="P19">Type:<text:tab/>NOTICE SENTComplaint No.:001 Date:12/02/2016Comment:NOTICE OF OUTCOME OF MOTION FILED - 50 (ATD)-G1</text:p>
      <text:p text:style-name="P19">CONT - Ford was going to have hip surgery.</text:p>
      <text:p text:style-name="P19"/>
      <text:p text:style-name="P19">Police Calls </text:p>
      <text:p text:style-name="P19">PP16111300000269 <text:s text:c="3"/>11/13/16 <text:s text:c="4"/>2:19 <text:s/>NOTIFICATION</text:p>
      <text:p text:style-name="P19"/>
      <text:p text:style-name="P19">PP16111300001293 <text:s text:c="5"/></text:p>
      <text:p text:style-name="P19"/>
      <text:p text:style-name="P19">DECEMBER 2016</text:p>
      <text:p text:style-name="P38">January 2017</text:p>
      <text:p text:style-name="P19">Case Number:<text:tab/>2E00496883</text:p>
      <text:p text:style-name="P19">Incident Date From: <text:tab/>06/20/2016<text:tab/>To: <text:tab/>06/22/2016</text:p>
      <text:p text:style-name="P19">Plea:<text:tab/>OTHER PLEA <text:s/>- I was not there</text:p>
      <text:p text:style-name="P19">Disposition:<text:tab/>STETDisposition Date:01/27/2017</text:p>
      <text:p text:style-name="P19"/>
      <text:p text:style-name="P19">Case Number:<text:tab/>3E00572057</text:p>
      <text:p text:style-name="P19">Plea:<text:tab/>OTHER PLEA</text:p>
      <text:p text:style-name="P19">Disposition:<text:tab/>STETDisposition Date:01/27/2017</text:p>
      <text:p text:style-name="P38"/>
      <text:p text:style-name="P38">February 2017</text:p>
      <text:p text:style-name="P19"><text:soft-page-break/>Case Number:<text:tab/>4E00596740 <text:s text:c="2"/>Defendant Tory</text:p>
      <text:p text:style-name="P19">Complainant : Veronica</text:p>
      <text:p text:style-name="P19">Case Type:<text:tab/>CRIMINAL</text:p>
      <text:p text:style-name="P19">District Code:<text:tab/>05Location Code:01</text:p>
      <text:p text:style-name="P19">Document Type:<text:tab/>SUMMONSIssued Date:02/03/2017</text:p>
      <text:p text:style-name="P38"/>
      <text:p text:style-name="P38">March 2017</text:p>
      <text:p text:style-name="P23">March 21, 2017</text:p>
      <text:p text:style-name="P23"/>
      <text:p text:style-name="P23">1. <text:s/>Mark in the backyard fertilizing the trees that we had to erect to block her three video surveliance cameras that she has pointing directly at the back of our home. <text:s/>Veronica watches</text:p>
      <text:p text:style-name="P23">her home from her cell phone. <text:s/>She calls the police. <text:s/>Three police units show up an approach Mark, while he is in his own backyard. <text:s/>Later Veronica shows up , then she tells the police that he is planting frequency jammers. <text:s/>The police looks at Marks fertilizer spikes and clears him. <text:s/>They then talk to Veronica some more and determine that she could use the services of their Crisis Unit. <text:s/>She refuses them.</text:p>
      <text:p text:style-name="P23"/>
      <text:p text:style-name="P23">March 30, 2017</text:p>
      <text:p text:style-name="P23">2. Veronica called Verizon out again and had them doing something. The were out in our backyard again. When I went to the mail box whe was in the front of my home and pulled out</text:p>
      <text:p text:style-name="P23">her camera. <text:s text:c="3"/>It startled me because I did not expect to see . <text:s/>I try to avoid her at all cost.</text:p>
      <text:p text:style-name="P23"/>
      <text:p text:style-name="P23">March 31, 2017</text:p>
      <text:p text:style-name="P23">Mark and I go to Upper Marboro Court</text:p>
      <text:p text:style-name="P19"/>
      <text:p text:style-name="P19"/>
      <text:p text:style-name="P19">Case Number:<text:tab/>0E00595133</text:p>
      <text:p text:style-name="P19">Disposition:<text:tab/>NOLLE PROSEQUIDisposition Date:03/10/2017</text:p>
      <text:p text:style-name="P19"/>
      <text:p text:style-name="P19"><text:soft-page-break/></text:p>
      <text:p text:style-name="P19">April 2017</text:p>
      <text:p text:style-name="P19"/>
      <text:p text:style-name="P23">April 4, 2017 </text:p>
      <text:p text:style-name="P23">Tommy truck parked in front of my driveway - 1068, 1070, 1084 (4-5)</text:p>
      <text:p text:style-name="P23"/>
      <text:p text:style-name="P23">April 6, 2017</text:p>
      <text:p text:style-name="P23">Tommy gets served with papers someone else suing him.</text:p>
      <text:p text:style-name="P23">Officer tell him not to park there.</text:p>
      <text:p text:style-name="P23"/>
      <text:p text:style-name="P23">April 7 </text:p>
      <text:p text:style-name="P23">Staffard now start parking different Vehicles there. (1132), 1137 - Note Please try to avoid.</text:p>
      <text:p text:style-name="P23"/>
      <text:p text:style-name="P23">April 8 - They move the vehcle , 1142 street clear</text:p>
      <text:p text:style-name="P23"/>
      <text:p text:style-name="P23">April 11 - Veron instructs her gardener to leave the yard wasted in front of our home 1193</text:p>
      <text:p text:style-name="P23"/>
      <text:p text:style-name="P23">April 11 - Tommy parks his whte car there. <text:s/>Note was place and removed officer Huff request.</text:p>
      <text:p text:style-name="P23">Staffard told Tommy I left something on his car. <text:s/>Tommy and Veronica wanted to make a big deal of it so they called the police and . <text:s/>All of this happened in front of my home.</text:p>
      <text:p text:style-name="P23">Tommy blocked the street , </text:p>
      <text:p text:style-name="P23">4/11-7:43 (1213) <text:s/>4/11 - 7:54</text:p>
      <text:p text:style-name="P23">Because they watch me they know I normally leave on Tuesday about a quareter to 8:00. I opened my garage they still did not move.</text:p>
      <text:p text:style-name="P23">VeronandTommy 4/11/ 1214</text:p>
      <text:p text:style-name="P23">1221 Veron parked in front of my house. <text:s/>They waited </text:p>
      <text:p text:style-name="P23">Officer arrived at 8:30 - </text:p>
      <text:p text:style-name="P23">Officer tell Tommy once again not to park there.</text:p>
      <text:p text:style-name="P23"/>
      <text:p text:style-name="P23">4/13/</text:p>
      <text:p text:style-name="P23">Mark remove the wire fencing 1280</text:p>
      <text:p text:style-name="P23"/>
      <text:p text:style-name="P23"/>
      <text:p text:style-name="P23">4/14 No Stafford car 1341, 1354 Tommy Trying to locate Staffard - he did not answer the door.</text:p>
      <text:p text:style-name="P23"><text:soft-page-break/></text:p>
      <text:p text:style-name="P23">4/14 Utlil Quest comes out to Mark our property. 1386</text:p>
      <text:p text:style-name="P23">Verons Cameras 1389 , 1390. 1391. 1392</text:p>
      <text:p text:style-name="P23"/>
      <text:p text:style-name="P23">4/15 - We put trees in the back yard , silver pickup <text:s/>1419</text:p>
      <text:p text:style-name="P23"/>
      <text:p text:style-name="P23">4/15 Tommy holds discussion with Staffard, notice car in driveway. <text:s/>I heard them talking about him putting his vehicle on the street and asking him to put up a video carmer. 1459, 1460 Tommy sees me in the window and tries to duck. He also said that he was going to install lights that he will later replace with cameras when the court is over.</text:p>
      <text:p text:style-name="P23"/>
      <text:p text:style-name="P23"/>
      <text:p text:style-name="P23">4/16 Next day Staffard put up armera trying to pint it directly at my property. <text:s/>DSC01486 - 3:33 pm</text:p>
      <text:p text:style-name="P23"/>
      <text:p text:style-name="P23">4/18 no cameras on Stafford front house DSC01528. 1558.1559, 1560</text:p>
      <text:p text:style-name="P23">4/18 Tommy starts to install lights - DSC 1535 - later he said he will replace with camera</text:p>
      <text:p text:style-name="P23"/>
      <text:p text:style-name="P23">4/19 VErizon back out for Veron, she discusses things with Staffard wife. <text:s/>DSC1588, 1604.1666</text:p>
      <text:p text:style-name="P23"/>
      <text:p text:style-name="P23">4/20 Staffard daughter Volva in driveway , 1624</text:p>
      <text:p text:style-name="P23"/>
      <text:p text:style-name="P23">4/22 - <text:s/>1646 Tommy mortorcyel on tdriveway rev up engine pollutants. </text:p>
      <text:p text:style-name="P23"/>
      <text:p text:style-name="P23">4/26 1722 - Tommy pulls my front yard sign done 1724, I put it back up.</text:p>
      <text:p text:style-name="P23"/>
      <text:p text:style-name="P23">4/28 Staffard parked in the wrong direction on the road. 1746</text:p>
      <text:p text:style-name="P23"/>
      <text:p text:style-name="P23">4/28 - Difficut to get out , <text:s/>1756, 1757, 1758. 1759, 1760</text:p>
      <text:p text:style-name="P23"/>
      <text:p text:style-name="P23">4/28 Cecilia 1788, 1789. 1772 Veron</text:p>
      <text:p text:style-name="P23"/>
      <text:p text:style-name="P23">4/30 we plant our tree - 1804, <text:s/>Party loud music 1814</text:p>
      <text:p text:style-name="P19"/>
      <text:p text:style-name="P19">April 30 2017</text:p>
      <text:p text:style-name="P23">Filing Date:04/30/2017 <text:s/>- Veron followed me home - ****Find Paperwork*</text:p>
      <text:p text:style-name="P23">Case Number:0501SP016682017Case Status:CLOSED</text:p>
      <text:p text:style-name="P23"><text:soft-page-break/>Result:<text:tab/>DENIED: NO REASONABLE GROUNDS TO BELIEVE THAT ABUSE (AS DEFINED IN THE STATUTE) OCCURRED</text:p>
      <text:p text:style-name="P23">the universal soul box office 11:00 pm national harbor</text:p>
      <text:p text:style-name="P23">===============</text:p>
      <text:p text:style-name="P23">4/26 Tommy Garbage cans 1710, </text:p>
      <text:p text:style-name="P23"/>
      <text:p text:style-name="P23"/>
      <text:p text:style-name="P23">MAY 2017</text:p>
      <text:p text:style-name="P23">5/1 VErizon turctks 1827, 1830, <text:s text:c="2"/>- <text:s/>1871 - VEron scoping our home.</text:p>
      <text:p text:style-name="P23">1876 talkint to Kathy , </text:p>
      <text:p text:style-name="P23">Staffard Ladder goes back up - 1918 - He is aiming it our property. <text:s/>5:04</text:p>
      <text:p text:style-name="P23"/>
      <text:p text:style-name="P23">1927 - 5:29 he calls 911 </text:p>
      <text:p text:style-name="P23">1925 - Car is not out there. <text:s/></text:p>
      <text:p text:style-name="P23">1948 - Veron adult children still my mail</text:p>
      <text:p text:style-name="P23"/>
      <text:p text:style-name="P23">Asked husband to stary home - Bad premonition - set up. </text:p>
      <text:p text:style-name="P23">5/2 He puts the car behind my driveway again . </text:p>
      <text:p text:style-name="P23">Wehen I come home they try to set me up. <text:s/>-- </text:p>
      <text:p text:style-name="P23">1976 Car Damage</text:p>
      <text:p text:style-name="P23"/>
      <text:p text:style-name="P23">ROCKS</text:p>
      <text:p text:style-name="P23"/>
      <text:p text:style-name="P31">Case Number:0502SP070672017Case Status:CLOSED ****</text:p>
      <text:p text:style-name="P31">Defendant : Tory</text:p>
      <text:p text:style-name="P23">Case Type:PEACE ORDEROrder Valid Thru:05/09/2017</text:p>
      <text:p text:style-name="P23">Filing Date:05/01/2017 <text:s/>Temporary = <text:s/>Hearing Date 5/9/2017</text:p>
      <text:p text:style-name="P31">Final Denied: <text:s/>Insufficient Evidence. </text:p>
      <text:p text:style-name="P23"/>
      <text:p text:style-name="P31">Case Number:0502SP070882017Case Status:CLOSED</text:p>
      <text:p text:style-name="P23">Case Type:PEACE ORDEROrder Valid Thru:11/09/2017</text:p>
      <text:p text:style-name="P23">Filing Date:05/03/2017 <text:s text:c="3"/>- --- <text:s text:c="3"/>Jasmine <text:s/>Did not know it was going to be a peace order. <text:s/>Because Criminal was pending , I was told to reserve my comments.</text:p>
      <text:p text:style-name="P23">Final 5/9/2017</text:p>
      <text:p text:style-name="P23"/>
      <text:p text:style-name="P30">Case Number:<text:tab/>1E00622595 -Tommy Hodges </text:p>
      <text:p text:style-name="P23">Plea:<text:tab/>OTHER PLEA</text:p>
      <text:p text:style-name="P23">Disposition:<text:tab/>STETDisposition Date:05/08/2017</text:p>
      <text:p text:style-name="P23">Name:HODGES, THOMAS A</text:p>
      <text:p text:style-name="P23"><text:soft-page-break/>Connection:COMPLAINANT</text:p>
      <text:p text:style-name="P23"/>
      <text:p text:style-name="P23">Case Number:<text:tab/>3E00596795Tracking No:171001243070 - Shinault</text:p>
      <text:p text:style-name="P23">Case Type:<text:tab/>CRIMINAL</text:p>
      <text:p text:style-name="P23">District Code:<text:tab/>05Location Code:01</text:p>
      <text:p text:style-name="P23">Document Type:<text:tab/>SUMMONSIssued Date:05/01/2017</text:p>
      <text:p text:style-name="P24">Description:PEACE ORDER: FAIL TO COMPLY</text:p>
      <text:p text:style-name="P24">Amended Date:<text:tab/>CJIS Code:2 0105MO/PLL:Probable Cause:X</text:p>
      <text:p text:style-name="P24">Incident Date From: <text:tab/>05/01/2017<text:tab/>To: <text:tab/>05/01/2017</text:p>
      <text:p text:style-name="P24"/>
      <text:p text:style-name="P24">Case Number:<text:tab/>4E00596740</text:p>
      <text:p text:style-name="P24">Plea:<text:tab/>OTHER PLEA</text:p>
      <text:p text:style-name="P24">Disposition:<text:tab/>NOLLE PROSEQUIDisposition Date:05/08/2017</text:p>
      <text:p text:style-name="P24"/>
      <text:p text:style-name="P24">Case Number:<text:tab/>6E00626107 <text:s text:c="5"/></text:p>
      <text:p text:style-name="P24">Case Type:<text:tab/>CRIMINAL</text:p>
      <text:p text:style-name="P24">District Code:<text:tab/>05Location Code:02</text:p>
      <text:p text:style-name="P24">Document Type:<text:tab/>WARRANTIssued Date:05/03/2017</text:p>
      <text:p text:style-name="P24">Case Status:<text:tab/>APPEALCase Disposition:TRIAL</text:p>
      <text:p text:style-name="P24"/>
      <text:p text:style-name="P24"/>
      <text:p text:style-name="P24">Mark Livingston</text:p>
      <text:p text:style-name="P24">Case Number:0502SP070652017Case Status:APPEAL</text:p>
      <text:p text:style-name="P24">Case Type:PEACE ORDEROrder Valid Thru:05/09/2017</text:p>
      <text:p text:style-name="P24">Filing Date:05/01/2017</text:p>
      <text:p text:style-name="P24"/>
      <text:p text:style-name="P24">Hearing Date:<text:tab/>05/09/2017Hearing Time:12:06 PMRoom:X1</text:p>
      <text:p text:style-name="P24">Hearing Location:<text:tab/>COURTHOUSE, 14735 MAIN ST.,UPPER MARLBORO,MD 20772</text:p>
      <text:p text:style-name="P24">Hearing Type:<text:tab/>FINAL</text:p>
      <text:p text:style-name="P24">Result:<text:tab/>DENIED: INSUFFICIENT EVIDENCE</text:p>
      <text:p text:style-name="P24"/>
      <text:p text:style-name="P24">Case Number:CAL17-13099</text:p>
      <text:p text:style-name="P24">Case Description:Shinault vs Livingston</text:p>
      <text:p text:style-name="P24">Case Type:Peace Order (Civil)</text:p>
      <text:p text:style-name="P24">Filing Date:05/24/2017</text:p>
      <text:p text:style-name="P23"/>
      <text:p text:style-name="P19">JUNE 2017</text:p>
      <text:p text:style-name="P19"/>
      <text:p text:style-name="P19"><text:soft-page-break/>JULY 2017</text:p>
      <text:p text:style-name="P19"/>
      <text:p text:style-name="P19"/>
      <text:p text:style-name="P32">AUGUST 2017</text:p>
      <text:p text:style-name="P19"/>
      <text:p text:style-name="P19">Case Number:CAL17-13099</text:p>
      <text:p text:style-name="P19">Peace order issued we were not served</text:p>
      <text:p text:style-name="P19">Date:<text:tab/>08/11/2017</text:p>
      <text:p text:style-name="P19">Document Name:<text:tab/>Peace Order Final Order fd</text:p>
      <text:p text:style-name="P19">Docket Text:<text:tab/></text:p>
      <text:p text:style-name="P19">Date:<text:tab/>08/11/2017</text:p>
      <text:p text:style-name="P19">Document Name:<text:tab/>CaseDisp: Petition Granted</text:p>
      <text:p text:style-name="P19">Docket Text:<text:tab/>589ah</text:p>
      <text:p text:style-name="P19">Date:<text:tab/>08/11/2017</text:p>
      <text:p text:style-name="P19">Document Name:<text:tab/>De Novo Hearing Held</text:p>
      <text:p text:style-name="P19">Docket Text:<text:tab/>final protective order signed and attached---ccs</text:p>
      <text:p text:style-name="P19">Date:<text:tab/>08/11/2017</text:p>
      <text:p text:style-name="P19">Document Name:<text:tab/>Civil Try by Date Complied</text:p>
      <text:p text:style-name="P19"/>
      <text:p text:style-name="P19">SEPTEMBER 2017</text:p>
      <text:p text:style-name="P19"/>
      <text:p text:style-name="P19">Case Number:<text:tab/>3E00596795</text:p>
      <text:p text:style-name="P19">Plea:<text:tab/>OTHER PLEA</text:p>
      <text:p text:style-name="P19">Disposition:<text:tab/>NOLLE PROSEQUIDisposition Date:09/29/2017</text:p>
      <text:p text:style-name="P19"/>
      <text:p text:style-name="P19">Case Number:CAL17-13099</text:p>
      <text:p text:style-name="P19">Date:<text:tab/>09/05/2017</text:p>
      <text:p text:style-name="P19"><text:soft-page-break/>Document Name:<text:tab/>Civil Daily Sheet, Filed</text:p>
      <text:p text:style-name="P19">Docket Text:<text:tab/>003 Daily Sheet dated 8/11/17 De Novo Hearing on Final Peace Order Judge Nichols, CS-M1404 Witness List, Filed Petition - Granted Final Peace Order signed and attached Case Closed Statistically fd/ljs</text:p>
      <text:p text:style-name="P19">Date:<text:tab/>09/05/2017</text:p>
      <text:p text:style-name="P19">Document Name:<text:tab/>Peace Order Final Order fd</text:p>
      <text:p text:style-name="P19">Docket Text:<text:tab/>004 Order of Court dated 8/11/17, Judge Nichols ORDERED, that effective until 8/11/18 at 11:59 P.M. the respondent SHALL NOT commit or threaten to commit any of the following acts against the petitioner; an act which causes serious bodily harm; an act that places the petitioner in fear of imminent serious bodily harm; assault, rape, attempted rape, sexual offense, or attempted sexual offense; false imprisonment; harassment; stalking; trespass; or malicious distruction of property; misuse of telephone facilities and equipment; misuse of electronic communication or interactive computer service; revenge porn; or visual surveillance. The Respondent SHALL NOT contact (in person, by telephone, in writing, or by any other means), attempt to contact, or harass the Petitioner. The Respondent SHALL NOT enter the residence of the Petitioner at: 4309 Hampton Lane, Bowie, Md. The Respondent SHALL STAY AWAY from: The Petitioners place(s) of employment at: An undisclosed place of employment of for the reasons of safety. fd/ljs cc:parties</text:p>
      <text:p text:style-name="P19">Date:<text:tab/>09/05/2017</text:p>
      <text:p text:style-name="P19">Document Name:<text:tab/>CaseDisp: Case Completed</text:p>
      <text:p text:style-name="P19"><text:soft-page-break/>Docket Text:<text:tab/></text:p>
      <text:p text:style-name="P19">Date:<text:tab/>09/05/2017</text:p>
      <text:p text:style-name="P19">Document Name:<text:tab/>Civil Case Closure Form, Fd.</text:p>
      <text:p text:style-name="P19">Docket Text:<text:tab/>005 fd/ljs</text:p>
      <text:p text:style-name="P19">Date:<text:tab/>09/15/2017</text:p>
      <text:p text:style-name="P19">Document Name:<text:tab/>Motion, filed</text:p>
      <text:p text:style-name="P19">Docket Text:<text:tab/>006 defendant's motion to vacate the judgment as entered on september 5, 2017 or schedule a hearing in the alternative (case tagged for judge northrop) fd./emt364 e 9-20-17</text:p>
      <text:p text:style-name="P19">Date:<text:tab/>09/29/2017</text:p>
      <text:p text:style-name="P19">Document Name:<text:tab/>Hearing Held</text:p>
      <text:p text:style-name="P19">Docket Text:<text:tab/>R/S FURTHER HEARING 12-1-17 AT 8:45AM. B/JUDGE DAVEY</text:p>
      <text:p text:style-name="P19"/>
      <text:p text:style-name="P19">OCTOBER 2017</text:p>
      <text:p text:style-name="P19"/>
      <text:p text:style-name="P19">Case Number:CAL17-13099</text:p>
      <text:p text:style-name="P19">Date:<text:tab/>10/19/2017</text:p>
      <text:p text:style-name="P19">Document Name:<text:tab/>Order of Court, filed</text:p>
      <text:p text:style-name="P19">Docket Text:<text:tab/>012 Memorandum and Order of Court dated 10/17/17, Judge Davey, Ordered that all parties are to attend the mediation sponsored by the Prince George's County Police Department on November 6, 2017 at 10:00 am in the County Administration Building , Ordered that failure to appear by any party will result in a finding of contempt of Court and the issuance of an immediate show cause order, <text:soft-page-break/>Ordered that the parties to this case are not permitted to contact Chambers vis email or telephone, Ordered that this matter remains set for status hearing on December 1, 2017 at 8:45am before Judge John P Davey,fd.acc cc to J. Hopkins, V. Shinault and M. Livingston by chambers</text:p>
      <text:p text:style-name="P19"/>
      <text:p text:style-name="P19">NOVEMBER 2017</text:p>
      <text:p text:style-name="P19"/>
      <text:p text:style-name="P19"/>
      <text:p text:style-name="P19"/>
      <text:p text:style-name="P19">DECEMBER 2017</text:p>
      <text:p text:style-name="P19"/>
      <text:p text:style-name="P19">Case Number:<text:tab/>6E00626107</text:p>
      <text:p text:style-name="P19">Charge No:<text:tab/>001Description:ASSAULT-FIRST DEGREE</text:p>
      <text:p text:style-name="P19">Statute:<text:tab/>CR.3.202Description:ASSAULT-FIRST DEGREE</text:p>
      <text:p text:style-name="P19">Amended Date:<text:tab/>CJIS Code:1 1420MO/PLL:Probable <text:s/></text:p>
      <text:p text:style-name="P19">Incident Date From: <text:tab/>05/02/2017<text:tab/>To: <text:tab/>05/02/2017 </text:p>
      <text:p text:style-name="P19">Plea:<text:tab/>OTHER PLEA</text:p>
      <text:p text:style-name="P19">Disposition:<text:tab/>NOLLE PROSEQUIDisposition Date:12/13/2017</text:p>
      <text:p text:style-name="P19"/>
      <text:p text:style-name="P19">JANUARY 2018</text:p>
      <text:p text:style-name="P19"/>
      <text:p text:style-name="P19"/>
      <text:p text:style-name="P19"/>
      <text:p text:style-name="P19">FEBRUARY 2018</text:p>
      <text:p text:style-name="P19"/>
      <text:p text:style-name="P19">Plea:<text:tab/>GUILTY</text:p>
      <text:p text:style-name="P19"><text:soft-page-break/>Disposition:<text:tab/>GUILTYDisposition Date:02/23/2018</text:p>
      <text:p text:style-name="P19"><text:tab/>Fine:$200.00Court Costs:$22.50CICF:$35.00</text:p>
      <text:p text:style-name="P19">Amt Suspended:<text:tab/>Fine:$0.00Court Costs:$0.00CICF:$0.00</text:p>
      <text:p text:style-name="P19">PBJ EndDate:<text:tab/>Probation End Date:08/23/2019Restitution Amount:$0.00</text:p>
      <text:p text:style-name="P19">me:SHINAULT, VERONICA</text:p>
      <text:p text:style-name="P19">Connection:COMPLAINANT</text:p>
      <text:p text:style-name="P19">Appealed</text:p>
      <text:p text:style-name="P19"/>
      <text:p text:style-name="P19">Mark Livingston</text:p>
      <text:p text:style-name="P19">Date:<text:tab/>02/21/2018</text:p>
      <text:p text:style-name="P19">Document Name:<text:tab/>Order of Court, filed</text:p>
      <text:p text:style-name="P26"><text:span text:style-name="T5">Docket Text:<text:tab/>020 The Order Retarding Defendant's Motion for Reconsideration of Defendant's Motion to Vacate the Judgment as Entered on September 5, 2017. or Schedule a Hearing n the Alternative. There is no Judgment in this case. </text:span><text:span text:style-name="T16">The Peace Order was Denied on December 1, 2017</text:span><text:span text:style-name="T5">. Stamped DENIED by Judge Davey. Copies sent to: John Hopkins, Esq., and Veronica Scott-Shinault</text:span></text:p>
      <text:p text:style-name="P19"/>
      <text:p text:style-name="P19">MARCH 2018</text:p>
      <text:p text:style-name="P19"/>
      <text:p text:style-name="P19">Case Number:CA187029</text:p>
      <text:p text:style-name="P19">Case Description:Tory Livingston</text:p>
      <text:p text:style-name="P19">Case Type:Criminal Appeal</text:p>
      <text:p text:style-name="P19">Filing Date:03/05/2018</text:p>
      <text:p text:style-name="P19"/>
      <text:p text:style-name="P19"><text:soft-page-break/>Event Type:<text:tab/>Initial Arraignment</text:p>
      <text:p text:style-name="P19">Event Date:<text:tab/>03/30/2018Start Time:08:30:00</text:p>
      <text:p text:style-name="P19">Result:<text:tab/>Initial Arraignment MootResult Date:03/29/2018</text:p>
      <text:p text:style-name="P19"/>
      <text:p text:style-name="P19"/>
      <text:p text:style-name="P19">APRIL 2018</text:p>
      <text:p text:style-name="P19"/>
      <text:p text:style-name="P19">Case Number:CA187029</text:p>
      <text:p text:style-name="P19">Event Type:<text:tab/>Status Conference</text:p>
      <text:p text:style-name="P19">Event Date:<text:tab/>04/26/2018Start Time:13:30:00</text:p>
      <text:p text:style-name="P19">Result:<text:tab/>Status Conference HeldResult Date:04/26/2018</text:p>
      <text:p text:style-name="P19"/>
      <text:p text:style-name="P19">Case Number:<text:tab/>050200172492016</text:p>
      <text:p text:style-name="P19">Complaint No:<text:tab/>002(SHINAULT, VERONICA) Vs:(LIVINGSTON, MARK ANTHONY )</text:p>
      <text:p text:style-name="P19">Type:<text:tab/>ADDITIONAL COMPLAINT/JOINDER OF ADDITIONAL PARTIES</text:p>
      <text:p text:style-name="P19">Complaint Status:<text:tab/>ACTIVE</text:p>
      <text:p text:style-name="P19">Status Date:<text:tab/>04/10/2018Filing Date:04/03/2018Amount$25000Last Activity Date:06/21/2018</text:p>
      <text:p text:style-name="P19"/>
      <text:p text:style-name="P19">MA7 2018</text:p>
      <text:p text:style-name="P19"/>
      <text:p text:style-name="P19">Case Number:<text:tab/>050200172492016 - added</text:p>
      <text:p text:style-name="P19">NTION TO DEFEND (PLN)-B1</text:p>
      <text:p text:style-name="P19">Type:<text:tab/>COMMENTComplaint No.:001</text:p>
      <text:p text:style-name="P26"><text:soft-page-break/><text:span text:style-name="T5">Date:<text:tab/>05/13/2018Comment:-002 TO BE </text:span><text:span text:style-name="T9">CONSIDERED BY TRIAL JUDGE</text:span></text:p>
      <text:p text:style-name="P25">Type:<text:tab/>NOTICE SENTComplaint No.:001</text:p>
      <text:p text:style-name="P25">Date:<text:tab/>05/14/2018Comment:NOTICE OF OUTCOME OF MOTION FILED - 50 (DEF)-G1</text:p>
      <text:p text:style-name="P25">Type:<text:tab/>NOTICE SENTComplaint No.:001</text:p>
      <text:p text:style-name="P25">Date:<text:tab/>05/14/2018Comment:ALSO SENT TO - PLN,</text:p>
      <text:p text:style-name="P25">Type:<text:tab/>NOTICE SENTComplaint No.:002</text:p>
      <text:p text:style-name="P25">Date:<text:tab/>05/14/2018Comment:NOTICE OF OUTCOME OF MOTION FILED - 50 (DEF)-G1</text:p>
      <text:p text:style-name="P25">Type:<text:tab/>NOTICE SENTComplaint No.:002</text:p>
      <text:p text:style-name="P25">Date:<text:tab/>05/14/2018Comment:ALSO SENT TO - PLN,</text:p>
      <text:p text:style-name="P25">Type:<text:tab/>MOTION FILEDComplaint No.:001</text:p>
      <text:p text:style-name="P25">Date:<text:tab/>05/17/2018Comment:D;06052018;0BO;PLN;TO CONTINUE ;04</text:p>
      <text:p text:style-name="P25">Type:<text:tab/>MOTION FILEDComplaint No.:002</text:p>
      <text:p text:style-name="P25">Date:<text:tab/>05/17/2018Comment:D;06052018;0BO;PLN;TO CONTINUE ;04</text:p>
      <text:p text:style-name="P19"/>
      <text:p text:style-name="P19">JUNE 2018</text:p>
      <text:p text:style-name="P19"/>
      <text:p text:style-name="P19">Case Number:<text:tab/>050200172492016</text:p>
      <text:p text:style-name="P19">NTION TO DEFEND (PLN)-B1</text:p>
      <text:p text:style-name="P19">Type:<text:tab/>COMMENTComplaint No.:001</text:p>
      <text:p text:style-name="P19">Date:<text:tab/>05/13/2018Comment:-002 TO BE CONSIDERED BY TRIAL JUDGE</text:p>
      <text:p text:style-name="P19">Type:<text:tab/>NOTICE SENTComplaint No.:001</text:p>
      <text:p text:style-name="P19">Date:<text:tab/>05/14/2018Comment:NOTICE OF OUTCOME OF MOTION FILED - 50 (DEF)-G1</text:p>
      <text:p text:style-name="P19"><text:soft-page-break/>Type:<text:tab/>NOTICE SENTComplaint No.:001</text:p>
      <text:p text:style-name="P19">Date:<text:tab/>05/14/2018Comment:ALSO SENT TO - PLN,</text:p>
      <text:p text:style-name="P19">Type:<text:tab/>NOTICE SENTComplaint No.:002</text:p>
      <text:p text:style-name="P19">Date:<text:tab/>05/14/2018Comment:NOTICE OF OUTCOME OF MOTION FILED - 50 (DEF)-G1</text:p>
      <text:p text:style-name="P19">Type:<text:tab/>NOTICE SENTComplaint No.:002</text:p>
      <text:p text:style-name="P19">Date:<text:tab/>05/14/2018Comment:ALSO SENT TO - PLN,</text:p>
      <text:p text:style-name="P19">Type:<text:tab/>MOTION FILEDComplaint No.:001</text:p>
      <text:p text:style-name="P19">Date:<text:tab/>05/17/2018Comment:D;06052018;0BO;PLN;TO CONTINUE ;04</text:p>
      <text:p text:style-name="P19">Type:<text:tab/>MOTION FILEDComplaint No.:002</text:p>
      <text:p text:style-name="P19">Date:<text:tab/>05/17/2018Comment:D;06052018;0BO;PLN;TO CONTINUE ;04</text:p>
      <text:p text:style-name="P19"/>
      <text:p text:style-name="P19">Case Number:CA187029</text:p>
      <text:p text:style-name="P19">Event Type:<text:tab/>Trial</text:p>
      <text:p text:style-name="P19">Event Date:<text:tab/>06/04/2018Start Time:08:30:00</text:p>
      <text:p text:style-name="P19">Result:<text:tab/>Jury Trial HeldResult Date:06/05/2018</text:p>
      <text:p text:style-name="P19">Event Type:<text:tab/>Trial - Carry Over</text:p>
      <text:p text:style-name="P19">Event Date:<text:tab/>06/05/2018Start Time:09:00:00</text:p>
      <text:p text:style-name="P19">Result:<text:tab/>Trial MootResult Date:06/05/2018</text:p>
      <text:p text:style-name="P19"/>
      <text:p text:style-name="P19">Veronica Attorney</text:p>
      <text:p text:style-name="P19">Name:<text:tab/>ABDULLAH, RAOUF M.</text:p>
      <text:p text:style-name="P19">Connection to Complaint:<text:tab/>ATTORNEY FOR PLAINTIFF</text:p>
      <text:p text:style-name="P19">Address:<text:tab/>14714 MAIN STREET</text:p>
      <text:p text:style-name="P19">City:<text:tab/>UPPER MARLBOROState:MDZip Code:20772</text:p>
      <text:p text:style-name="P19"><text:soft-page-break/></text:p>
      <text:p text:style-name="P19"/>
      <text:p text:style-name="P19">JULY 2018</text:p>
      <text:p text:style-name="P19"/>
      <text:p text:style-name="P19"/>
      <text:p text:style-name="P19"/>
      <text:p text:style-name="P19">AUGUST 2018</text:p>
      <text:p text:style-name="P19"/>
      <text:p text:style-name="P19"/>
      <text:p text:style-name="P23"/>
      <text:p text:style-name="P23"/>
      <text:p text:style-name="P19">SEPTEMBER 2018</text:p>
      <text:p text:style-name="P23"/>
      <text:p text:style-name="P23"/>
      <text:p text:style-name="P31">Case Number:<text:tab/>050200172492016</text:p>
      <text:p text:style-name="P22">Date:<text:tab/>09/17/2018Time:08:45 AMRoom:357B</text:p>
      <text:p text:style-name="P22">Location:<text:tab/>COURTHOUSE, BOURNE WING UPPER MARLBORO 20772-3042</text:p>
      <text:p text:style-name="P22">Est. Duration:<text:tab/>Type:COMPLAINT AFFIDAVIT/MERIT TRI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1T17:25:13.25</meta:creation-date>
    <dc:date>2019-01-24T06:36:45.88</dc:date>
    <meta:editing-duration>P2DT13H11M12S</meta:editing-duration>
    <meta:editing-cycles>40</meta:editing-cycles>
    <meta:generator>OpenOffice/4.1.2$Win32 OpenOffice.org_project/412m3$Build-9782</meta:generator>
    <meta:document-statistic meta:table-count="2" meta:image-count="0" meta:object-count="0" meta:page-count="36" meta:paragraph-count="690" meta:word-count="5086" meta:character-count="32798"/>
  </office:meta>
</office:document-meta>
</file>